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00000000B0000000BA9BB6543D5457400.gif" manifest:media-type="image/gif"/>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tarSymbol" svg:font-family="StarSymbol" style:font-charset="x-symbol"/>
    <style:font-face style:name="DejaVu Sans3" svg:font-family="'DejaVu Sans', sans-serif"/>
    <style:font-face style:name="Tahoma3" svg:font-family="Tahoma"/>
    <style:font-face style:name="DejaVu Serif" svg:font-family="'DejaVu Serif'" style:font-family-generic="roman"/>
    <style:font-face style:name="Liberation Sans" svg:font-family="'Liberation Sans'" style:font-family-generic="roman"/>
    <style:font-face style:name="DejaVu Serif3" svg:font-family="'DejaVu Serif'" style:font-family-generic="swiss"/>
    <style:font-face style:name="Helvetica" svg:font-family="Helvetica"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Andale Mono" svg:font-family="'Andale Mono'" style:font-pitch="variable"/>
    <style:font-face style:name="Lucida Sans Unicode" svg:font-family="'Lucida Sans Unicode'" style:font-pitch="variable"/>
    <style:font-face style:name="StarSymbol1" svg:font-family="StarSymbol" style:font-pitch="variable"/>
    <style:font-face style:name="Tahoma2" svg:font-family="Tahoma" style:font-pitch="variable"/>
    <style:font-face style:name="DejaVu Serif2" svg:font-family="'DejaVu Serif'" style:font-family-generic="roman" style:font-pitch="variable"/>
    <style:font-face style:name="DejaVu Serif1" svg:font-family="'DejaVu Serif'" style:font-adornments="Normal" style:font-family-generic="roman" style:font-pitch="variable"/>
    <style:font-face style:name="Liberation Sans2" svg:font-family="'Liberation Sans'" style:font-family-generic="roman"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adornments="Standard" style:font-family-generic="swiss" style:font-pitch="variable"/>
    <style:font-face style:name="DejaVu Sans2" svg:font-family="'DejaVu Sans'" style:font-family-generic="swiss" style:font-pitch="variable"/>
    <style:font-face style:name="DejaVu Sans" svg:font-family="'DejaVu Sans'" style:font-adornments="Fett" style:font-family-generic="swiss" style:font-pitch="variable"/>
    <style:font-face style:name="DejaVu Sans1" svg:font-family="'DejaVu Sans'" style:font-adornments="Normal" style:font-family-generic="swiss" style:font-pitch="variable"/>
    <style:font-face style:name="Helvetica1" svg:font-family="Helvetica" style:font-family-generic="swiss" style:font-pitch="variable"/>
    <style:font-face style:name="Liberation Sans1"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automatic-styles>
    <style:style style:name="Tabelle7" style:family="table">
      <style:table-properties style:width="13.005cm" fo:margin-left="0cm" table:align="left"/>
    </style:style>
    <style:style style:name="Tabelle7.A" style:family="table-column">
      <style:table-column-properties style:column-width="2.21cm"/>
    </style:style>
    <style:style style:name="Tabelle7.B" style:family="table-column">
      <style:table-column-properties style:column-width="8.102cm"/>
    </style:style>
    <style:style style:name="Tabelle7.C" style:family="table-column">
      <style:table-column-properties style:column-width="2.693cm"/>
    </style:style>
    <style:style style:name="Tabelle7.A1" style:family="table-cell">
      <style:table-cell-properties fo:background-color="#b2b2b2" fo:padding="0cm" fo:border="0.75pt solid #666666" style:writing-mode="page">
        <style:background-image/>
      </style:table-cell-properties>
    </style:style>
    <style:style style:name="Tabelle7.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Tabelle7.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elle7.B2" style:family="table-cell">
      <style:table-cell-properties fo:background-color="transparent" fo:padding="0cm" fo:border-left="none" fo:border-right="0.75pt solid #666666" fo:border-top="none" fo:border-bottom="0.75pt solid #666666" style:writing-mode="page">
        <style:background-image/>
      </style:table-cell-properties>
    </style:style>
    <style:style style:name="Tabelle7.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elle7.B3" style:family="table-cell" style:data-style-name="N10000">
      <style:table-cell-properties fo:background-color="#eeeeee" fo:padding="0cm" fo:border-left="none" fo:border-right="0.75pt solid #666666" fo:border-top="none" fo:border-bottom="0.75pt solid #666666" style:writing-mode="page">
        <style:background-image/>
      </style:table-cell-properties>
    </style:style>
    <style:style style:name="Tabelle7.C3" style:family="table-cell" style:data-style-name="N10000">
      <style:table-cell-properties fo:background-color="#eeeeee" fo:padding="0cm" fo:border-left="0.75pt solid #666666" fo:border-right="0.75pt solid #666666" fo:border-top="none" fo:border-bottom="0.75pt solid #666666" style:writing-mode="page">
        <style:background-image/>
      </style:table-cell-properties>
    </style:style>
    <style:style style:name="Tabelle7.B4" style:family="table-cell" style:data-style-name="N10000">
      <style:table-cell-properties fo:background-color="transparent" fo:padding="0cm" fo:border-left="none" fo:border-right="0.75pt solid #666666" fo:border-top="none" fo:border-bottom="0.75pt solid #666666" style:writing-mode="page">
        <style:background-image/>
      </style:table-cell-properties>
    </style:style>
    <style:style style:name="Tabelle7.C4" style:family="table-cell" style:data-style-name="N1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elle7.A7" style:family="table-cell">
      <style:table-cell-properties fo:background-color="#eeeeee" fo:padding="0cm" fo:border="0.75pt solid #666666" style:writing-mode="page">
        <style:background-image/>
      </style:table-cell-properties>
    </style:style>
    <style:style style:name="Tabelle7.B7" style:family="table-cell" style:data-style-name="N10000">
      <style:table-cell-properties fo:background-color="#eeeeee" fo:padding="0cm" fo:border-left="none" fo:border-right="0.75pt solid #666666" fo:border-top="0.75pt solid #666666" fo:border-bottom="0.75pt solid #666666" style:writing-mode="page">
        <style:background-image/>
      </style:table-cell-properties>
    </style:style>
    <style:style style:name="Tabelle7.C7" style:family="table-cell" style:data-style-name="N10000">
      <style:table-cell-properties fo:background-color="#eeeeee" fo:padding="0cm" fo:border="0.75pt solid #666666" style:writing-mode="page">
        <style:background-image/>
      </style:table-cell-properties>
    </style:style>
    <style:style style:name="Person" style:family="table">
      <style:table-properties style:width="13cm" table:align="margins"/>
    </style:style>
    <style:style style:name="Person.A" style:family="table-column">
      <style:table-column-properties style:column-width="3.246cm" style:rel-column-width="16361*"/>
    </style:style>
    <style:style style:name="Person.B" style:family="table-column">
      <style:table-column-properties style:column-width="3.251cm" style:rel-column-width="16388*"/>
    </style:style>
    <style:style style:name="Person.C" style:family="table-column">
      <style:table-column-properties style:column-width="1.924cm" style:rel-column-width="9701*"/>
    </style:style>
    <style:style style:name="Person.D" style:family="table-column">
      <style:table-column-properties style:column-width="4.579cm" style:rel-column-width="23085*"/>
    </style:style>
    <style:style style:name="Person.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erson.D1" style:family="table-cell">
      <style:table-cell-properties fo:background-color="transparent" fo:padding="0.097cm" fo:border="0.5pt solid #000000" style:writing-mode="page">
        <style:background-image/>
      </style:table-cell-properties>
    </style:style>
    <style:style style:name="Person.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erson.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 style:family="table">
      <style:table-properties style:width="13cm" table:align="margins"/>
    </style:style>
    <style:style style:name="Tabelle5.A" style:family="table-column">
      <style:table-column-properties style:column-width="3.646cm" style:rel-column-width="18380*"/>
    </style:style>
    <style:style style:name="Tabelle5.B" style:family="table-column">
      <style:table-column-properties style:column-width="2.85cm" style:rel-column-width="14369*"/>
    </style:style>
    <style:style style:name="Tabelle5.C" style:family="table-column">
      <style:table-column-properties style:column-width="2.487cm" style:rel-column-width="12537*"/>
    </style:style>
    <style:style style:name="Tabelle5.D" style:family="table-column">
      <style:table-column-properties style:column-width="4.016cm" style:rel-column-width="20249*"/>
    </style:style>
    <style:style style:name="Tabel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5.D1" style:family="table-cell">
      <style:table-cell-properties fo:background-color="transparent"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 style:family="table">
      <style:table-properties style:width="13cm" table:align="margins"/>
    </style:style>
    <style:style style:name="Tabelle6.A" style:family="table-column">
      <style:table-column-properties style:column-width="3.646cm" style:rel-column-width="18380*"/>
    </style:style>
    <style:style style:name="Tabelle6.B" style:family="table-column">
      <style:table-column-properties style:column-width="2.85cm" style:rel-column-width="14369*"/>
    </style:style>
    <style:style style:name="Tabelle6.C" style:family="table-column">
      <style:table-column-properties style:column-width="2.487cm" style:rel-column-width="12537*"/>
    </style:style>
    <style:style style:name="Tabelle6.D" style:family="table-column">
      <style:table-column-properties style:column-width="4.016cm" style:rel-column-width="20249*"/>
    </style:style>
    <style:style style:name="Tabel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6.D1" style:family="table-cell">
      <style:table-cell-properties fo:background-color="transparent" fo:padding="0.097cm" fo:border="0.5pt solid #000000" style:writing-mode="page">
        <style:background-image/>
      </style:table-cell-properties>
    </style:style>
    <style:style style:name="Tabel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3cm" table:align="margins"/>
    </style:style>
    <style:style style:name="Tabelle2.A" style:family="table-column">
      <style:table-column-properties style:column-width="3.646cm" style:rel-column-width="18380*"/>
    </style:style>
    <style:style style:name="Tabelle2.B" style:family="table-column">
      <style:table-column-properties style:column-width="2.85cm" style:rel-column-width="14369*"/>
    </style:style>
    <style:style style:name="Tabelle2.C" style:family="table-column">
      <style:table-column-properties style:column-width="2.487cm" style:rel-column-width="12537*"/>
    </style:style>
    <style:style style:name="Tabelle2.D" style:family="table-column">
      <style:table-column-properties style:column-width="4.016cm" style:rel-column-width="20249*"/>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D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table-properties style:width="13cm" table:align="margins"/>
    </style:style>
    <style:style style:name="Tabelle3.A" style:family="table-column">
      <style:table-column-properties style:column-width="3.246cm" style:rel-column-width="16361*"/>
    </style:style>
    <style:style style:name="Tabelle3.B" style:family="table-column">
      <style:table-column-properties style:column-width="3.251cm" style:rel-column-width="16388*"/>
    </style:style>
    <style:style style:name="Tabelle3.C" style:family="table-column">
      <style:table-column-properties style:column-width="1.797cm" style:rel-column-width="9061*"/>
    </style:style>
    <style:style style:name="Tabelle3.D" style:family="table-column">
      <style:table-column-properties style:column-width="4.706cm" style:rel-column-width="23725*"/>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D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3cm" table:align="margins"/>
    </style:style>
    <style:style style:name="Tabelle1.A" style:family="table-column">
      <style:table-column-properties style:column-width="3.249cm" style:rel-column-width="16379*"/>
    </style:style>
    <style:style style:name="Tabelle1.B" style:family="table-column">
      <style:table-column-properties style:column-width="3.251cm" style:rel-column-width="16388*"/>
    </style:style>
    <style:style style:name="Tabelle1.C" style:family="table-column">
      <style:table-column-properties style:column-width="2.997cm" style:rel-column-width="15107*"/>
    </style:style>
    <style:style style:name="Tabelle1.D" style:family="table-column">
      <style:table-column-properties style:column-width="3.503cm" style:rel-column-width="17661*"/>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D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style:font-name="Arial" fo:font-size="10pt" fo:language="en" fo:country="US" fo:font-weight="bold" officeooo:rsid="015d436d" officeooo:paragraph-rsid="015d436d" style:font-weight-asian="bold" style:font-weight-complex="bold"/>
    </style:style>
    <style:style style:name="P2" style:family="paragraph" style:parent-style-name="Header">
      <style:paragraph-properties fo:text-align="end" style:justify-single-word="false"/>
      <style:text-properties fo:language="de" fo:country="DE"/>
    </style:style>
    <style:style style:name="P3" style:family="paragraph" style:parent-style-name="Footer">
      <style:paragraph-properties fo:text-align="start" style:justify-single-word="false"/>
      <style:text-properties officeooo:paragraph-rsid="00c62785"/>
    </style:style>
    <style:style style:name="P4" style:family="paragraph" style:parent-style-name="Footer">
      <style:paragraph-properties fo:text-align="end" style:justify-single-word="false"/>
      <style:text-properties officeooo:paragraph-rsid="001ce554"/>
    </style:style>
    <style:style style:name="P5" style:family="paragraph" style:parent-style-name="Text_20_body">
      <style:paragraph-properties fo:margin-top="0.319cm" fo:margin-bottom="0.499cm" style:contextual-spacing="false"/>
    </style:style>
    <style:style style:name="P6" style:family="paragraph" style:parent-style-name="Text_20_body">
      <style:paragraph-properties fo:margin-top="0.319cm" fo:margin-bottom="0.499cm" style:contextual-spacing="false"/>
      <style:text-properties fo:language="en" fo:country="US"/>
    </style:style>
    <style:style style:name="P7" style:family="paragraph" style:parent-style-name="Text_20_body">
      <style:paragraph-properties fo:margin-top="0.319cm" fo:margin-bottom="0.499cm" style:contextual-spacing="false"/>
      <style:text-properties fo:language="en" fo:country="US" officeooo:paragraph-rsid="0096e764"/>
    </style:style>
    <style:style style:name="P8" style:family="paragraph" style:parent-style-name="Text_20_body">
      <style:paragraph-properties fo:margin-top="0.319cm" fo:margin-bottom="0.499cm" style:contextual-spacing="false"/>
      <style:text-properties fo:language="en" fo:country="US" officeooo:paragraph-rsid="009c6588"/>
    </style:style>
    <style:style style:name="P9" style:family="paragraph" style:parent-style-name="Text_20_body">
      <style:paragraph-properties fo:margin-top="0.319cm" fo:margin-bottom="0.499cm" style:contextual-spacing="false"/>
      <style:text-properties fo:language="en" fo:country="US" officeooo:paragraph-rsid="00f8f4b3"/>
    </style:style>
    <style:style style:name="P10" style:family="paragraph" style:parent-style-name="Text_20_body">
      <style:paragraph-properties fo:margin-top="0.319cm" fo:margin-bottom="0.499cm" style:contextual-spacing="false"/>
      <style:text-properties fo:language="en" fo:country="US" officeooo:paragraph-rsid="01452203"/>
    </style:style>
    <style:style style:name="P11" style:family="paragraph" style:parent-style-name="Text_20_body">
      <style:paragraph-properties fo:margin-top="0.319cm" fo:margin-bottom="0.499cm" style:contextual-spacing="false"/>
      <style:text-properties fo:language="en" fo:country="US" officeooo:paragraph-rsid="01885ec6"/>
    </style:style>
    <style:style style:name="P12" style:family="paragraph" style:parent-style-name="Text_20_body">
      <style:paragraph-properties fo:margin-top="0.319cm" fo:margin-bottom="0.499cm" style:contextual-spacing="false"/>
      <style:text-properties fo:language="en" fo:country="US" officeooo:rsid="01885ec6" officeooo:paragraph-rsid="01945839"/>
    </style:style>
    <style:style style:name="P13" style:family="paragraph" style:parent-style-name="Text_20_body">
      <style:paragraph-properties fo:margin-top="0.319cm" fo:margin-bottom="0.499cm" style:contextual-spacing="false"/>
      <style:text-properties fo:language="en" fo:country="US" officeooo:paragraph-rsid="01945839"/>
    </style:style>
    <style:style style:name="P14" style:family="paragraph" style:parent-style-name="Text_20_body">
      <style:paragraph-properties fo:margin-top="0.319cm" fo:margin-bottom="0.499cm" style:contextual-spacing="false"/>
      <style:text-properties fo:language="en" fo:country="US" officeooo:paragraph-rsid="0195b1ea"/>
    </style:style>
    <style:style style:name="P15" style:family="paragraph" style:parent-style-name="Text_20_body">
      <style:paragraph-properties fo:margin-top="0.319cm" fo:margin-bottom="0.499cm" style:contextual-spacing="false"/>
      <style:text-properties fo:language="en" fo:country="US" officeooo:rsid="01945839" officeooo:paragraph-rsid="0195b1ea"/>
    </style:style>
    <style:style style:name="P16" style:family="paragraph" style:parent-style-name="Text_20_body">
      <style:paragraph-properties fo:margin-top="0.319cm" fo:margin-bottom="0.499cm" style:contextual-spacing="false"/>
      <style:text-properties fo:language="en" fo:country="US" officeooo:rsid="018770bc" officeooo:paragraph-rsid="019e1c4a"/>
    </style:style>
    <style:style style:name="P17" style:family="paragraph" style:parent-style-name="Text_20_body">
      <style:paragraph-properties fo:margin-top="0.319cm" fo:margin-bottom="0.499cm" style:contextual-spacing="false"/>
      <style:text-properties officeooo:rsid="00bc54e3" officeooo:paragraph-rsid="00c1a1bb"/>
    </style:style>
    <style:style style:name="P18" style:family="paragraph" style:parent-style-name="Text_20_body">
      <style:paragraph-properties fo:margin-top="0.319cm" fo:margin-bottom="0.499cm" style:contextual-spacing="false"/>
      <style:text-properties officeooo:rsid="01870264" officeooo:paragraph-rsid="0196ee16"/>
    </style:style>
    <style:style style:name="P19" style:family="paragraph" style:parent-style-name="Text_20_body">
      <style:paragraph-properties fo:margin-top="0.319cm" fo:margin-bottom="0.499cm" style:contextual-spacing="false"/>
      <style:text-properties officeooo:paragraph-rsid="01216d31"/>
    </style:style>
    <style:style style:name="P20" style:family="paragraph" style:parent-style-name="Text_20_body">
      <style:paragraph-properties fo:margin-top="0.319cm" fo:margin-bottom="0.499cm" style:contextual-spacing="false"/>
      <style:text-properties officeooo:paragraph-rsid="01acb0b6"/>
    </style:style>
    <style:style style:name="P21" style:family="paragraph" style:parent-style-name="Text_20_body">
      <style:paragraph-properties fo:margin-top="0.319cm" fo:margin-bottom="0.499cm" style:contextual-spacing="false" fo:padding-left="0cm" fo:padding-right="0cm" fo:padding-top="0cm" fo:padding-bottom="0.074cm" fo:border-left="none" fo:border-right="none" fo:border-top="none" fo:border-bottom="0.06pt solid #000000" style:join-border="false"/>
      <style:text-properties fo:language="en" fo:country="US" fo:font-weight="bold" officeooo:rsid="01acb0b6" officeooo:paragraph-rsid="01acb0b6"/>
    </style:style>
    <style:style style:name="P22" style:family="paragraph" style:parent-style-name="Text_20_body">
      <style:text-properties fo:language="en" fo:country="US" officeooo:rsid="002b2fe5"/>
    </style:style>
    <style:style style:name="P23" style:family="paragraph" style:parent-style-name="Text_20_body">
      <style:text-properties fo:language="en" fo:country="US" officeooo:rsid="002b2fe5" officeooo:paragraph-rsid="0052cde8"/>
    </style:style>
    <style:style style:name="P24" style:family="paragraph" style:parent-style-name="Text_20_body">
      <style:text-properties fo:language="en" fo:country="US" officeooo:rsid="002b2fe5" officeooo:paragraph-rsid="00720433"/>
    </style:style>
    <style:style style:name="P25" style:family="paragraph" style:parent-style-name="Text_20_body">
      <style:text-properties fo:language="en" fo:country="US" officeooo:rsid="002b2fe5" officeooo:paragraph-rsid="00afc659"/>
    </style:style>
    <style:style style:name="P26" style:family="paragraph" style:parent-style-name="Text_20_body">
      <style:text-properties fo:language="en" fo:country="US" officeooo:rsid="002b2fe5" officeooo:paragraph-rsid="0168093f"/>
    </style:style>
    <style:style style:name="P27" style:family="paragraph" style:parent-style-name="Text_20_body">
      <style:text-properties fo:language="en" fo:country="US" officeooo:rsid="002b2fe5" officeooo:paragraph-rsid="019c144c"/>
    </style:style>
    <style:style style:name="P28" style:family="paragraph" style:parent-style-name="Text_20_body">
      <style:text-properties fo:language="en" fo:country="US" officeooo:rsid="002b2fe5" officeooo:paragraph-rsid="0183c7ed"/>
    </style:style>
    <style:style style:name="P29" style:family="paragraph" style:parent-style-name="Text_20_body">
      <style:text-properties fo:language="en" fo:country="US" officeooo:paragraph-rsid="00737a99"/>
    </style:style>
    <style:style style:name="P30" style:family="paragraph" style:parent-style-name="Text_20_body">
      <style:text-properties fo:language="en" fo:country="US" officeooo:rsid="00a02a6b" officeooo:paragraph-rsid="00a02a6b"/>
    </style:style>
    <style:style style:name="P31" style:family="paragraph" style:parent-style-name="Text_20_body">
      <style:text-properties fo:language="en" fo:country="US" officeooo:rsid="001e780a" officeooo:paragraph-rsid="00e7fa38"/>
    </style:style>
    <style:style style:name="P32" style:family="paragraph" style:parent-style-name="Text_20_body">
      <style:text-properties fo:language="en" fo:country="US" officeooo:rsid="0168093f" officeooo:paragraph-rsid="0168093f"/>
    </style:style>
    <style:style style:name="P33" style:family="paragraph" style:parent-style-name="Text_20_body">
      <style:text-properties fo:language="en" fo:country="US" officeooo:rsid="0168093f" officeooo:paragraph-rsid="01a9376a"/>
    </style:style>
    <style:style style:name="P34" style:family="paragraph" style:parent-style-name="Text_20_body">
      <style:text-properties fo:language="en" fo:country="US" officeooo:paragraph-rsid="01885ec6"/>
    </style:style>
    <style:style style:name="P35" style:family="paragraph" style:parent-style-name="Text_20_body">
      <style:text-properties fo:language="en" fo:country="US" officeooo:rsid="01885ec6" officeooo:paragraph-rsid="01885ec6"/>
    </style:style>
    <style:style style:name="P36" style:family="paragraph" style:parent-style-name="Text_20_body">
      <style:text-properties fo:language="en" fo:country="US" officeooo:paragraph-rsid="01925cde"/>
    </style:style>
    <style:style style:name="P37" style:family="paragraph" style:parent-style-name="Text_20_body">
      <style:text-properties fo:language="en" fo:country="US" officeooo:paragraph-rsid="019c144c"/>
    </style:style>
    <style:style style:name="P38" style:family="paragraph" style:parent-style-name="Text_20_body">
      <style:text-properties fo:language="en" fo:country="US" officeooo:rsid="01aa2dbc" officeooo:paragraph-rsid="01aa2dbc"/>
    </style:style>
    <style:style style:name="P39" style:family="paragraph" style:parent-style-name="Text_20_body">
      <style:text-properties fo:language="en" fo:country="US" officeooo:rsid="01acb0b6" officeooo:paragraph-rsid="01acb0b6"/>
    </style:style>
    <style:style style:name="P40" style:family="paragraph" style:parent-style-name="Text_20_body">
      <style:text-properties fo:language="en" fo:country="US" officeooo:paragraph-rsid="01a1d6a8"/>
    </style:style>
    <style:style style:name="P41" style:family="paragraph" style:parent-style-name="Text_20_body">
      <style:text-properties fo:language="en" fo:country="US" officeooo:paragraph-rsid="01acb0b6"/>
    </style:style>
    <style:style style:name="P42" style:family="paragraph" style:parent-style-name="Text_20_body">
      <style:text-properties officeooo:paragraph-rsid="004b2dcb"/>
    </style:style>
    <style:style style:name="P43" style:family="paragraph" style:parent-style-name="Text_20_body">
      <style:text-properties officeooo:paragraph-rsid="005d97b5"/>
    </style:style>
    <style:style style:name="P44" style:family="paragraph" style:parent-style-name="Text_20_body">
      <style:text-properties officeooo:paragraph-rsid="00737a99"/>
    </style:style>
    <style:style style:name="P45" style:family="paragraph" style:parent-style-name="Text_20_body">
      <style:text-properties officeooo:paragraph-rsid="0088de73"/>
    </style:style>
    <style:style style:name="P46" style:family="paragraph" style:parent-style-name="Text_20_body">
      <style:text-properties officeooo:paragraph-rsid="008b768e"/>
    </style:style>
    <style:style style:name="P47" style:family="paragraph" style:parent-style-name="Text_20_body">
      <style:text-properties officeooo:paragraph-rsid="00911b64"/>
    </style:style>
    <style:style style:name="P48" style:family="paragraph" style:parent-style-name="Text_20_body">
      <style:text-properties officeooo:paragraph-rsid="0095aabd"/>
    </style:style>
    <style:style style:name="P49" style:family="paragraph" style:parent-style-name="Text_20_body">
      <style:text-properties officeooo:paragraph-rsid="004f9928"/>
    </style:style>
    <style:style style:name="P50" style:family="paragraph" style:parent-style-name="Text_20_body">
      <style:text-properties officeooo:rsid="00b3b405" officeooo:paragraph-rsid="00b3b405"/>
    </style:style>
    <style:style style:name="P51" style:family="paragraph" style:parent-style-name="Text_20_body">
      <style:text-properties officeooo:paragraph-rsid="00b3b405"/>
    </style:style>
    <style:style style:name="P52" style:family="paragraph" style:parent-style-name="Text_20_body">
      <style:text-properties officeooo:rsid="00b5e7ed" officeooo:paragraph-rsid="00b5e7ed"/>
    </style:style>
    <style:style style:name="P53" style:family="paragraph" style:parent-style-name="Text_20_body">
      <style:text-properties officeooo:rsid="00b5e7ed" officeooo:paragraph-rsid="00bf323a"/>
    </style:style>
    <style:style style:name="P54" style:family="paragraph" style:parent-style-name="Text_20_body">
      <style:text-properties officeooo:rsid="00b5e7ed" officeooo:paragraph-rsid="00c3caea"/>
    </style:style>
    <style:style style:name="P55" style:family="paragraph" style:parent-style-name="Text_20_body">
      <style:text-properties officeooo:rsid="00b77add" officeooo:paragraph-rsid="00b77add"/>
    </style:style>
    <style:style style:name="P56" style:family="paragraph" style:parent-style-name="Text_20_body">
      <style:text-properties officeooo:rsid="00b77add" officeooo:paragraph-rsid="00bc54e3"/>
    </style:style>
    <style:style style:name="P57" style:family="paragraph" style:parent-style-name="Text_20_body">
      <style:text-properties officeooo:rsid="00b77add" officeooo:paragraph-rsid="00c273b7"/>
    </style:style>
    <style:style style:name="P58" style:family="paragraph" style:parent-style-name="Text_20_body">
      <style:text-properties officeooo:rsid="00b77add" officeooo:paragraph-rsid="00c4977b"/>
    </style:style>
    <style:style style:name="P59" style:family="paragraph" style:parent-style-name="Text_20_body">
      <style:text-properties officeooo:rsid="00bc54e3" officeooo:paragraph-rsid="00bc54e3"/>
    </style:style>
    <style:style style:name="P60" style:family="paragraph" style:parent-style-name="Text_20_body">
      <style:text-properties officeooo:rsid="00bdc2f5" officeooo:paragraph-rsid="00bdc2f5"/>
    </style:style>
    <style:style style:name="P61" style:family="paragraph" style:parent-style-name="Text_20_body">
      <style:text-properties officeooo:rsid="00bf323a" officeooo:paragraph-rsid="00bf323a"/>
    </style:style>
    <style:style style:name="P62" style:family="paragraph" style:parent-style-name="Text_20_body">
      <style:text-properties officeooo:rsid="00bf323a" officeooo:paragraph-rsid="00c1a1bb"/>
    </style:style>
    <style:style style:name="P63" style:family="paragraph" style:parent-style-name="Text_20_body">
      <style:text-properties officeooo:rsid="00c3caea" officeooo:paragraph-rsid="00c3caea"/>
    </style:style>
    <style:style style:name="P64" style:family="paragraph" style:parent-style-name="Text_20_body">
      <style:text-properties style:font-name="DejaVu Serif1" fo:font-size="13pt" fo:language="en" fo:country="US" fo:font-weight="350" officeooo:rsid="00b3b405" officeooo:paragraph-rsid="00b3b405"/>
    </style:style>
    <style:style style:name="P65" style:family="paragraph" style:parent-style-name="Text_20_body">
      <style:text-properties style:font-name="DejaVu Serif1" fo:font-size="13pt" fo:language="en" fo:country="US" fo:font-weight="350" officeooo:rsid="00c4977b" officeooo:paragraph-rsid="00c4977b"/>
    </style:style>
    <style:style style:name="P66" style:family="paragraph" style:parent-style-name="Text_20_body">
      <style:text-properties style:font-name="DejaVu Serif1" fo:font-size="13pt" fo:language="en" fo:country="US" fo:font-style="normal" fo:font-weight="normal" officeooo:rsid="01b67946" officeooo:paragraph-rsid="01b67946"/>
    </style:style>
    <style:style style:name="P67" style:family="paragraph" style:parent-style-name="Text_20_body">
      <style:text-properties style:font-name="DejaVu Serif1" fo:font-size="13pt" fo:language="en" fo:country="US" fo:font-style="normal" fo:font-weight="350" officeooo:rsid="01a1c145" officeooo:paragraph-rsid="01acb0b6"/>
    </style:style>
    <style:style style:name="P68" style:family="paragraph" style:parent-style-name="Text_20_body">
      <style:text-properties style:font-name="DejaVu Serif1" fo:font-size="13pt" fo:language="en" fo:country="US" fo:font-style="normal" fo:font-weight="350" officeooo:rsid="00afc659" officeooo:paragraph-rsid="015f16e1" style:font-style-asian="normal" style:font-style-complex="normal"/>
    </style:style>
    <style:style style:name="P69" style:family="paragraph" style:parent-style-name="Text_20_body">
      <style:text-properties officeooo:rsid="00ab56c5" officeooo:paragraph-rsid="00b3b405"/>
    </style:style>
    <style:style style:name="P70" style:family="paragraph" style:parent-style-name="Text_20_body">
      <style:text-properties officeooo:rsid="00ab56c5" officeooo:paragraph-rsid="00b13f76"/>
    </style:style>
    <style:style style:name="P71" style:family="paragraph" style:parent-style-name="Text_20_body">
      <style:text-properties officeooo:rsid="00ab56c5" officeooo:paragraph-rsid="00e4eeea"/>
    </style:style>
    <style:style style:name="P72" style:family="paragraph" style:parent-style-name="Text_20_body">
      <style:text-properties officeooo:rsid="00a626db" officeooo:paragraph-rsid="00a626db"/>
    </style:style>
    <style:style style:name="P73" style:family="paragraph" style:parent-style-name="Text_20_body">
      <style:text-properties officeooo:rsid="00e6ae73" officeooo:paragraph-rsid="010c2fde"/>
    </style:style>
    <style:style style:name="P74" style:family="paragraph" style:parent-style-name="Text_20_body">
      <style:text-properties officeooo:rsid="00e6ae73" officeooo:paragraph-rsid="01e208fc"/>
    </style:style>
    <style:style style:name="P75" style:family="paragraph" style:parent-style-name="Text_20_body">
      <style:text-properties officeooo:rsid="00e7fa38" officeooo:paragraph-rsid="00e7fa38"/>
    </style:style>
    <style:style style:name="P76" style:family="paragraph" style:parent-style-name="Text_20_body">
      <style:text-properties officeooo:rsid="00e7fa38" officeooo:paragraph-rsid="0107fc07"/>
    </style:style>
    <style:style style:name="P77" style:family="paragraph" style:parent-style-name="Text_20_body">
      <style:text-properties officeooo:rsid="00e7fa38" officeooo:paragraph-rsid="0160a15a"/>
    </style:style>
    <style:style style:name="P78" style:family="paragraph" style:parent-style-name="Text_20_body">
      <style:text-properties officeooo:rsid="00e7fa38" officeooo:paragraph-rsid="0146c9f7"/>
    </style:style>
    <style:style style:name="P79" style:family="paragraph" style:parent-style-name="Text_20_body">
      <style:text-properties officeooo:rsid="00e7fa38" officeooo:paragraph-rsid="01a4991f"/>
    </style:style>
    <style:style style:name="P80" style:family="paragraph" style:parent-style-name="Text_20_body">
      <style:text-properties officeooo:rsid="00b2cfda" officeooo:paragraph-rsid="01052f20"/>
    </style:style>
    <style:style style:name="P81" style:family="paragraph" style:parent-style-name="Text_20_body">
      <style:text-properties officeooo:rsid="00b2cfda" officeooo:paragraph-rsid="01a3190d"/>
    </style:style>
    <style:style style:name="P82" style:family="paragraph" style:parent-style-name="Text_20_body">
      <style:text-properties officeooo:paragraph-rsid="00ffbde2"/>
    </style:style>
    <style:style style:name="P83" style:family="paragraph" style:parent-style-name="Text_20_body">
      <style:text-properties officeooo:paragraph-rsid="0103f7e1"/>
    </style:style>
    <style:style style:name="P84" style:family="paragraph" style:parent-style-name="Text_20_body">
      <style:text-properties officeooo:rsid="00b1f0b1" officeooo:paragraph-rsid="0104822a"/>
    </style:style>
    <style:style style:name="P85" style:family="paragraph" style:parent-style-name="Text_20_body">
      <style:text-properties officeooo:rsid="00b1f0b1" officeooo:paragraph-rsid="01052f20"/>
    </style:style>
    <style:style style:name="P86" style:family="paragraph" style:parent-style-name="Text_20_body">
      <style:text-properties officeooo:rsid="00b1f0b1" officeooo:paragraph-rsid="01266048"/>
    </style:style>
    <style:style style:name="P87" style:family="paragraph" style:parent-style-name="Text_20_body">
      <style:text-properties officeooo:paragraph-rsid="010a4118"/>
    </style:style>
    <style:style style:name="P88" style:family="paragraph" style:parent-style-name="Text_20_body">
      <style:text-properties officeooo:paragraph-rsid="010c2fde"/>
    </style:style>
    <style:style style:name="P89" style:family="paragraph" style:parent-style-name="Text_20_body">
      <style:text-properties officeooo:paragraph-rsid="010e3823"/>
    </style:style>
    <style:style style:name="P90" style:family="paragraph" style:parent-style-name="Text_20_body">
      <style:text-properties officeooo:paragraph-rsid="011596b6"/>
    </style:style>
    <style:style style:name="P91" style:family="paragraph" style:parent-style-name="Text_20_body">
      <style:text-properties officeooo:rsid="00ae88ab" officeooo:paragraph-rsid="01167c7e"/>
    </style:style>
    <style:style style:name="P92" style:family="paragraph" style:parent-style-name="Text_20_body">
      <style:text-properties officeooo:paragraph-rsid="01266048"/>
    </style:style>
    <style:style style:name="P93" style:family="paragraph" style:parent-style-name="Text_20_body">
      <style:text-properties officeooo:paragraph-rsid="0093a117"/>
    </style:style>
    <style:style style:name="P94" style:family="paragraph" style:parent-style-name="Text_20_body">
      <style:text-properties officeooo:paragraph-rsid="013bc96c"/>
    </style:style>
    <style:style style:name="P95" style:family="paragraph" style:parent-style-name="Text_20_body">
      <style:text-properties officeooo:paragraph-rsid="013dc155"/>
    </style:style>
    <style:style style:name="P96" style:family="paragraph" style:parent-style-name="Text_20_body">
      <style:text-properties officeooo:paragraph-rsid="013e151e"/>
    </style:style>
    <style:style style:name="P97" style:family="paragraph" style:parent-style-name="Text_20_body">
      <style:text-properties officeooo:paragraph-rsid="014818c9"/>
    </style:style>
    <style:style style:name="P98" style:family="paragraph" style:parent-style-name="Text_20_body">
      <style:text-properties officeooo:paragraph-rsid="014bdada"/>
    </style:style>
    <style:style style:name="P99" style:family="paragraph" style:parent-style-name="Text_20_body">
      <style:text-properties officeooo:paragraph-rsid="01576a0b"/>
    </style:style>
    <style:style style:name="P100" style:family="paragraph" style:parent-style-name="Text_20_body">
      <style:text-properties officeooo:rsid="00b1e4e5" officeooo:paragraph-rsid="00b1e4e5"/>
    </style:style>
    <style:style style:name="P101" style:family="paragraph" style:parent-style-name="Text_20_body">
      <style:text-properties officeooo:paragraph-rsid="0168093f"/>
    </style:style>
    <style:style style:name="P102" style:family="paragraph" style:parent-style-name="Text_20_body">
      <style:text-properties officeooo:rsid="0168093f" officeooo:paragraph-rsid="0168093f"/>
    </style:style>
    <style:style style:name="P103" style:family="paragraph" style:parent-style-name="Text_20_body">
      <style:text-properties officeooo:rsid="0168093f" officeooo:paragraph-rsid="01bc31d7"/>
    </style:style>
    <style:style style:name="P104" style:family="paragraph" style:parent-style-name="Text_20_body">
      <style:text-properties officeooo:paragraph-rsid="016cf80f"/>
    </style:style>
    <style:style style:name="P105" style:family="paragraph" style:parent-style-name="Text_20_body">
      <style:text-properties officeooo:paragraph-rsid="016e9af6"/>
    </style:style>
    <style:style style:name="P106" style:family="paragraph" style:parent-style-name="Text_20_body">
      <style:text-properties officeooo:paragraph-rsid="016f8594"/>
    </style:style>
    <style:style style:name="P107" style:family="paragraph" style:parent-style-name="Text_20_body">
      <style:text-properties officeooo:rsid="018b6e9c" officeooo:paragraph-rsid="018b6e9c"/>
    </style:style>
    <style:style style:name="P108" style:family="paragraph" style:parent-style-name="Text_20_body">
      <style:text-properties officeooo:rsid="01945839" officeooo:paragraph-rsid="01945839"/>
    </style:style>
    <style:style style:name="P109" style:family="paragraph" style:parent-style-name="Text_20_body">
      <style:text-properties officeooo:paragraph-rsid="0195de4b"/>
    </style:style>
    <style:style style:name="P110" style:family="paragraph" style:parent-style-name="Text_20_body">
      <style:text-properties officeooo:paragraph-rsid="01989fd6"/>
    </style:style>
    <style:style style:name="P111" style:family="paragraph" style:parent-style-name="Text_20_body">
      <style:text-properties officeooo:rsid="019b5543" officeooo:paragraph-rsid="019b5543"/>
    </style:style>
    <style:style style:name="P112" style:family="paragraph" style:parent-style-name="Text_20_body">
      <style:text-properties officeooo:rsid="019b5543" officeooo:paragraph-rsid="01e9c731"/>
    </style:style>
    <style:style style:name="P113" style:family="paragraph" style:parent-style-name="Text_20_body">
      <style:text-properties officeooo:paragraph-rsid="019c144c"/>
    </style:style>
    <style:style style:name="P114" style:family="paragraph" style:parent-style-name="Text_20_body">
      <style:text-properties officeooo:rsid="019e1c4a" officeooo:paragraph-rsid="019e1c4a"/>
    </style:style>
    <style:style style:name="P115" style:family="paragraph" style:parent-style-name="Text_20_body">
      <style:text-properties officeooo:paragraph-rsid="019e1da3"/>
    </style:style>
    <style:style style:name="P116" style:family="paragraph" style:parent-style-name="Text_20_body">
      <style:paragraph-properties>
        <style:tab-stops>
          <style:tab-stop style:position="1cm"/>
          <style:tab-stop style:position="2cm"/>
        </style:tab-stops>
      </style:paragraph-properties>
      <style:text-properties style:font-name="Liberation Sans1" fo:font-size="12pt" officeooo:paragraph-rsid="01acb0b6" style:font-size-asian="12pt" style:font-size-complex="12pt"/>
    </style:style>
    <style:style style:name="P117" style:family="paragraph" style:parent-style-name="Text_20_body">
      <style:paragraph-properties>
        <style:tab-stops>
          <style:tab-stop style:position="1cm"/>
          <style:tab-stop style:position="2cm"/>
        </style:tab-stops>
      </style:paragraph-properties>
      <style:text-properties style:font-name="Liberation Sans1" fo:font-size="12pt" officeooo:rsid="01a1c145" officeooo:paragraph-rsid="01acb0b6" style:font-size-asian="12pt" style:font-size-complex="12pt"/>
    </style:style>
    <style:style style:name="P118" style:family="paragraph" style:parent-style-name="Text_20_body">
      <style:text-properties style:font-name="Liberation Sans1" fo:font-size="12pt" officeooo:paragraph-rsid="01acb0b6" style:font-size-asian="12pt" style:font-size-complex="12pt"/>
    </style:style>
    <style:style style:name="P119" style:family="paragraph" style:parent-style-name="Text_20_body">
      <style:paragraph-properties>
        <style:tab-stops>
          <style:tab-stop style:position="1cm"/>
          <style:tab-stop style:position="2cm"/>
        </style:tab-stops>
      </style:paragraph-properties>
      <style:text-properties style:font-name="Liberation Sans1" fo:font-size="12pt" fo:font-style="italic" officeooo:rsid="00e4eeea" officeooo:paragraph-rsid="01acb0b6" style:font-size-asian="12pt" style:font-style-asian="italic" style:font-size-complex="12pt" style:font-style-complex="italic"/>
    </style:style>
    <style:style style:name="P120" style:family="paragraph" style:parent-style-name="Text_20_body">
      <style:text-properties style:font-name="Liberation Sans1" fo:font-size="12pt" fo:font-style="italic" officeooo:rsid="00e4eeea" officeooo:paragraph-rsid="01acb0b6" style:font-size-asian="12pt" style:font-style-asian="italic" style:font-size-complex="12pt" style:font-style-complex="italic"/>
    </style:style>
    <style:style style:name="P121" style:family="paragraph" style:parent-style-name="Text_20_body">
      <style:paragraph-properties>
        <style:tab-stops>
          <style:tab-stop style:position="1cm"/>
          <style:tab-stop style:position="2cm"/>
        </style:tab-stops>
      </style:paragraph-properties>
      <style:text-properties style:font-name="Liberation Sans1" fo:font-size="12pt" fo:font-style="italic" officeooo:paragraph-rsid="01acb0b6" style:font-size-asian="12pt" style:font-style-asian="italic" style:font-size-complex="12pt" style:font-style-complex="italic"/>
    </style:style>
    <style:style style:name="P122" style:family="paragraph" style:parent-style-name="Text_20_body">
      <style:text-properties style:font-name="Liberation Sans1" fo:font-size="12pt" fo:font-style="normal" officeooo:rsid="00e4eeea" officeooo:paragraph-rsid="01acb0b6" style:font-size-asian="12pt" style:font-style-asian="normal" style:font-size-complex="12pt" style:font-style-complex="normal"/>
    </style:style>
    <style:style style:name="P123" style:family="paragraph" style:parent-style-name="Text_20_body">
      <style:text-properties officeooo:rsid="01a3190d" officeooo:paragraph-rsid="01a3190d"/>
    </style:style>
    <style:style style:name="P124" style:family="paragraph" style:parent-style-name="Text_20_body">
      <style:text-properties officeooo:paragraph-rsid="01a4f0b9"/>
    </style:style>
    <style:style style:name="P125" style:family="paragraph" style:parent-style-name="Text_20_body">
      <style:text-properties officeooo:rsid="01a4f0b9" officeooo:paragraph-rsid="01a4f0b9"/>
    </style:style>
    <style:style style:name="P126" style:family="paragraph" style:parent-style-name="Text_20_body">
      <style:text-properties officeooo:paragraph-rsid="01a7a688"/>
    </style:style>
    <style:style style:name="P127" style:family="paragraph" style:parent-style-name="Text_20_body">
      <style:text-properties officeooo:rsid="01a7a688" officeooo:paragraph-rsid="01a7a688"/>
    </style:style>
    <style:style style:name="P128" style:family="paragraph" style:parent-style-name="Text_20_body">
      <style:text-properties officeooo:paragraph-rsid="01aa5b44"/>
    </style:style>
    <style:style style:name="P129" style:family="paragraph" style:parent-style-name="Text_20_body">
      <style:text-properties officeooo:paragraph-rsid="01acb0b6"/>
    </style:style>
    <style:style style:name="P130" style:family="paragraph" style:parent-style-name="Text_20_body">
      <style:text-properties officeooo:paragraph-rsid="01b4e8f9"/>
    </style:style>
    <style:style style:name="P131" style:family="paragraph" style:parent-style-name="Text_20_body">
      <style:text-properties officeooo:rsid="01aa5b44" officeooo:paragraph-rsid="01b4e8f9"/>
    </style:style>
    <style:style style:name="P132" style:family="paragraph" style:parent-style-name="Text_20_body">
      <style:text-properties officeooo:paragraph-rsid="01b67946"/>
    </style:style>
    <style:style style:name="P133" style:family="paragraph" style:parent-style-name="Text_20_body">
      <style:text-properties officeooo:paragraph-rsid="01bec4e4"/>
    </style:style>
    <style:style style:name="P134" style:family="paragraph" style:parent-style-name="Text_20_body">
      <style:text-properties fo:font-style="italic" officeooo:rsid="00c1a1bb" officeooo:paragraph-rsid="00c1a1bb" style:font-style-asian="italic" style:font-style-complex="italic"/>
    </style:style>
    <style:style style:name="P135" style:family="paragraph" style:parent-style-name="Text_20_body">
      <style:text-properties fo:font-style="italic" officeooo:paragraph-rsid="015f16e1" style:font-style-asian="italic" style:font-style-complex="italic"/>
    </style:style>
    <style:style style:name="P136" style:family="paragraph" style:parent-style-name="Text_20_body">
      <style:text-properties officeooo:rsid="01c1aede" officeooo:paragraph-rsid="01c1aede"/>
    </style:style>
    <style:style style:name="P137" style:family="paragraph" style:parent-style-name="Text_20_body">
      <style:text-properties officeooo:paragraph-rsid="01c1aede"/>
    </style:style>
    <style:style style:name="P138" style:family="paragraph" style:parent-style-name="Text_20_body">
      <style:text-properties officeooo:paragraph-rsid="01e3c28d"/>
    </style:style>
    <style:style style:name="P139" style:family="paragraph" style:parent-style-name="Text_20_body">
      <style:text-properties officeooo:rsid="01e4834a" officeooo:paragraph-rsid="01e4834a"/>
    </style:style>
    <style:style style:name="P140" style:family="paragraph" style:parent-style-name="Text_20_body">
      <style:text-properties fo:font-style="normal" officeooo:rsid="00c1a1bb" officeooo:paragraph-rsid="01bec4e4" style:font-style-asian="normal" style:font-style-complex="normal"/>
    </style:style>
    <style:style style:name="P141" style:family="paragraph" style:parent-style-name="Text_20_body">
      <style:text-properties officeooo:paragraph-rsid="01e9c731"/>
    </style:style>
    <style:style style:name="P142" style:family="paragraph" style:parent-style-name="Text_20_body">
      <style:text-properties officeooo:rsid="01e9c731" officeooo:paragraph-rsid="01e9c731"/>
    </style:style>
    <style:style style:name="P143" style:family="paragraph" style:parent-style-name="Text_20_body">
      <style:text-properties officeooo:paragraph-rsid="01ea69a8"/>
    </style:style>
    <style:style style:name="P144" style:family="paragraph" style:parent-style-name="Text_20_body">
      <style:text-properties officeooo:rsid="020600e6" officeooo:paragraph-rsid="0207fc98"/>
    </style:style>
    <style:style style:name="P145" style:family="paragraph" style:parent-style-name="Text_20_body">
      <style:text-properties officeooo:rsid="0209f03d" officeooo:paragraph-rsid="0209f03d"/>
    </style:style>
    <style:style style:name="P146" style:family="paragraph" style:parent-style-name="Footnote">
      <style:paragraph-properties fo:line-height="100%"/>
      <style:text-properties officeooo:paragraph-rsid="01fdf54f"/>
    </style:style>
    <style:style style:name="P147" style:family="paragraph" style:parent-style-name="Footnote">
      <style:text-properties officeooo:rsid="01bd297d" officeooo:paragraph-rsid="01bd297d"/>
    </style:style>
    <style:style style:name="P148" style:family="paragraph" style:parent-style-name="Text_20_body">
      <style:paragraph-properties fo:margin-top="0cm" fo:margin-bottom="0cm" style:contextual-spacing="false"/>
      <style:text-properties fo:language="en" fo:country="US" officeooo:paragraph-rsid="01885ec6"/>
    </style:style>
    <style:style style:name="P149" style:family="paragraph" style:parent-style-name="Table_20_Contents">
      <style:text-properties officeooo:rsid="0160a15a" officeooo:paragraph-rsid="0160a15a"/>
    </style:style>
    <style:style style:name="P150" style:family="paragraph" style:parent-style-name="Table_20_Contents">
      <style:text-properties officeooo:paragraph-rsid="0160a15a"/>
    </style:style>
    <style:style style:name="P151" style:family="paragraph" style:parent-style-name="Table_20_Contents">
      <style:text-properties style:font-name="Liberation Mono" fo:font-size="10pt" fo:language="en" fo:country="US" fo:font-style="normal" fo:font-weight="normal" officeooo:paragraph-rsid="0160a15a" style:font-name-asian="Liberation Mono" style:font-name-complex="Liberation Mono"/>
    </style:style>
    <style:style style:name="P152" style:family="paragraph" style:parent-style-name="Table_20_Contents">
      <style:text-properties style:font-name="DejaVu Sans2" fo:font-size="10pt" fo:language="en" fo:country="US" fo:font-style="normal" fo:font-weight="normal" officeooo:rsid="0160a15a" officeooo:paragraph-rsid="0160a15a"/>
    </style:style>
    <style:style style:name="P153" style:family="paragraph" style:parent-style-name="Table_20_Contents">
      <style:text-properties officeooo:rsid="01e88b4a" officeooo:paragraph-rsid="01e88b4a"/>
    </style:style>
    <style:style style:name="P1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officeooo:rsid="020600e6" officeooo:paragraph-rsid="020600e6"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bold" officeooo:rsid="020600e6" officeooo:paragraph-rsid="020600e6"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57" style:family="paragraph" style:parent-style-name="Table_20_Contents">
      <style:text-properties officeooo:rsid="020600e6" officeooo:paragraph-rsid="020600e6"/>
    </style:style>
    <style:style style:name="P158" style:family="paragraph" style:parent-style-name="Heading_20_5">
      <style:text-properties officeooo:rsid="0168093f" officeooo:paragraph-rsid="0168093f"/>
    </style:style>
    <style:style style:name="P159" style:family="paragraph" style:parent-style-name="Contents_20_1">
      <style:paragraph-properties>
        <style:tab-stops>
          <style:tab-stop style:position="-1cm"/>
          <style:tab-stop style:position="13cm" style:type="right" style:leader-style="dotted" style:leader-text="."/>
        </style:tab-stops>
      </style:paragraph-properties>
    </style:style>
    <style:style style:name="P160" style:family="paragraph" style:parent-style-name="Contents_20_2">
      <style:paragraph-properties>
        <style:tab-stops>
          <style:tab-stop style:position="-2cm"/>
          <style:tab-stop style:position="13cm" style:type="right" style:leader-style="dotted" style:leader-text="."/>
        </style:tab-stops>
      </style:paragraph-properties>
    </style:style>
    <style:style style:name="P161" style:family="paragraph" style:parent-style-name="Contents_20_3">
      <style:paragraph-properties>
        <style:tab-stops>
          <style:tab-stop style:position="-3.2cm"/>
          <style:tab-stop style:position="13cm" style:type="right" style:leader-style="dotted" style:leader-text="."/>
        </style:tab-stops>
      </style:paragraph-properties>
    </style:style>
    <style:style style:name="P162" style:family="paragraph" style:parent-style-name="Contents_20_4">
      <style:paragraph-properties>
        <style:tab-stops>
          <style:tab-stop style:position="-4.2cm"/>
          <style:tab-stop style:position="13cm" style:type="right" style:leader-style="dotted" style:leader-text="."/>
        </style:tab-stops>
      </style:paragraph-properties>
    </style:style>
    <style:style style:name="P163" style:family="paragraph" style:parent-style-name="Text_20_body">
      <style:paragraph-properties fo:margin-top="0.99cm" fo:margin-bottom="0.499cm" style:contextual-spacing="false"/>
      <style:text-properties officeooo:rsid="01c500fc" officeooo:paragraph-rsid="01c500fc"/>
    </style:style>
    <style:style style:name="P164" style:family="paragraph" style:parent-style-name="Text_20_body" style:master-page-name="">
      <style:paragraph-properties fo:margin-top="0cm" fo:margin-bottom="0.42cm" style:contextual-spacing="false" fo:line-height="100%" fo:keep-together="always" style:page-number="auto" fo:break-before="auto" fo:break-after="auto" fo:keep-with-next="always"/>
      <style:text-properties fo:color="#000000" loext:opacity="100%" style:font-name="DejaVu Sans3" fo:font-size="24pt" fo:language="en" fo:country="US" fo:font-weight="bold" officeooo:paragraph-rsid="001ce554"/>
    </style:style>
    <style:style style:name="P165" style:family="paragraph" style:parent-style-name="Titel_20_2">
      <style:text-properties officeooo:rsid="020c246c" officeooo:paragraph-rsid="020c246c"/>
    </style:style>
    <style:style style:name="P166" style:family="paragraph" style:parent-style-name="Heading_20_1">
      <style:text-properties officeooo:paragraph-rsid="00452a29"/>
    </style:style>
    <style:style style:name="P167" style:family="paragraph" style:parent-style-name="Heading_20_1">
      <style:text-properties officeooo:rsid="00e7fa38" officeooo:paragraph-rsid="00e7fa38"/>
    </style:style>
    <style:style style:name="P168" style:family="paragraph" style:parent-style-name="Heading_20_1">
      <style:text-properties officeooo:rsid="00b5e7ed" officeooo:paragraph-rsid="00b5e7ed"/>
    </style:style>
    <style:style style:name="P169" style:family="paragraph" style:parent-style-name="Heading_20_1">
      <style:paragraph-properties fo:margin-top="1.91cm" fo:margin-bottom="0.499cm" style:contextual-spacing="false"/>
      <style:text-properties fo:language="en" fo:country="US"/>
    </style:style>
    <style:style style:name="P170" style:family="paragraph" style:parent-style-name="Heading_20_1">
      <style:paragraph-properties fo:margin-top="1.91cm" fo:margin-bottom="0.499cm" style:contextual-spacing="false"/>
      <style:text-properties fo:language="en" fo:country="US" officeooo:paragraph-rsid="002c7482"/>
    </style:style>
    <style:style style:name="P171" style:family="paragraph" style:parent-style-name="Heading_20_2">
      <style:text-properties officeooo:rsid="01925cde" officeooo:paragraph-rsid="01925cde"/>
    </style:style>
    <style:style style:name="P172" style:family="paragraph" style:parent-style-name="Heading_20_2">
      <style:text-properties officeooo:rsid="019b5543" officeooo:paragraph-rsid="019b5543"/>
    </style:style>
    <style:style style:name="P173" style:family="paragraph" style:parent-style-name="Heading_20_2">
      <style:text-properties officeooo:paragraph-rsid="008b768e"/>
    </style:style>
    <style:style style:name="P174" style:family="paragraph" style:parent-style-name="Heading_20_2">
      <style:text-properties officeooo:paragraph-rsid="00737a99"/>
    </style:style>
    <style:style style:name="P175" style:family="paragraph" style:parent-style-name="Heading_20_2">
      <style:text-properties fo:language="en" fo:country="US"/>
    </style:style>
    <style:style style:name="P176" style:family="paragraph" style:parent-style-name="Heading_20_2">
      <style:text-properties officeooo:rsid="00bf323a" officeooo:paragraph-rsid="00bf323a"/>
    </style:style>
    <style:style style:name="P177" style:family="paragraph" style:parent-style-name="Heading_20_2">
      <style:paragraph-properties fo:margin-top="0.99cm" fo:margin-bottom="0.499cm" style:contextual-spacing="false"/>
      <style:text-properties fo:language="en" fo:country="US"/>
    </style:style>
    <style:style style:name="P178" style:family="paragraph" style:parent-style-name="Heading_20_2">
      <style:paragraph-properties fo:margin-top="0.99cm" fo:margin-bottom="0.499cm" style:contextual-spacing="false"/>
      <style:text-properties fo:language="en" fo:country="US" officeooo:rsid="019b5543" officeooo:paragraph-rsid="019b5543"/>
    </style:style>
    <style:style style:name="P179" style:family="paragraph" style:parent-style-name="Heading_20_2">
      <style:paragraph-properties fo:margin-top="0.99cm" fo:margin-bottom="0.499cm" style:contextual-spacing="false"/>
      <style:text-properties fo:language="en" fo:country="US" officeooo:rsid="001e780a" officeooo:paragraph-rsid="001e780a"/>
    </style:style>
    <style:style style:name="P180" style:family="paragraph" style:parent-style-name="Heading_20_3">
      <style:text-properties officeooo:rsid="019b5543" officeooo:paragraph-rsid="019b5543"/>
    </style:style>
    <style:style style:name="P181" style:family="paragraph" style:parent-style-name="Heading_20_3">
      <style:text-properties officeooo:paragraph-rsid="013dc155"/>
    </style:style>
    <style:style style:name="P182" style:family="paragraph" style:parent-style-name="Heading_20_3">
      <style:text-properties officeooo:rsid="00e6ae73" officeooo:paragraph-rsid="00e6ae73"/>
    </style:style>
    <style:style style:name="P183" style:family="paragraph" style:parent-style-name="Heading_20_3">
      <style:text-properties officeooo:paragraph-rsid="010c2fde"/>
    </style:style>
    <style:style style:name="P184" style:family="paragraph" style:parent-style-name="Heading_20_3">
      <style:text-properties officeooo:paragraph-rsid="005d97b5"/>
    </style:style>
    <style:style style:name="P185" style:family="paragraph" style:parent-style-name="Heading_20_3">
      <style:text-properties officeooo:paragraph-rsid="00a85563"/>
    </style:style>
    <style:style style:name="P186" style:family="paragraph" style:parent-style-name="Heading_20_3">
      <style:text-properties officeooo:rsid="01e9c731" officeooo:paragraph-rsid="01e9c731"/>
    </style:style>
    <style:style style:name="P187" style:family="paragraph" style:parent-style-name="Heading_20_3">
      <style:text-properties officeooo:rsid="00a36c64" officeooo:paragraph-rsid="01e9c731"/>
    </style:style>
    <style:style style:name="P188" style:family="paragraph" style:parent-style-name="Heading_20_3">
      <style:text-properties fo:language="en" fo:country="US" officeooo:rsid="00e4eeea" officeooo:paragraph-rsid="0168093f"/>
    </style:style>
    <style:style style:name="P189" style:family="paragraph" style:parent-style-name="Heading_20_3">
      <style:paragraph-properties fo:margin-top="0.99cm" fo:margin-bottom="0.499cm" style:contextual-spacing="false"/>
      <style:text-properties fo:language="en" fo:country="US"/>
    </style:style>
    <style:style style:name="P190" style:family="paragraph" style:parent-style-name="Heading_20_4">
      <style:text-properties officeooo:paragraph-rsid="00b1f0b1"/>
    </style:style>
    <style:style style:name="P191" style:family="paragraph" style:parent-style-name="Heading_20_4">
      <style:text-properties officeooo:paragraph-rsid="011adfc1"/>
    </style:style>
    <style:style style:name="P192" style:family="paragraph" style:parent-style-name="Heading_20_4">
      <style:text-properties officeooo:paragraph-rsid="00911b64"/>
    </style:style>
    <style:style style:name="P193" style:family="paragraph" style:parent-style-name="Standard" style:list-style-name="L7"/>
    <style:style style:name="P194" style:family="paragraph" style:parent-style-name="Text_20_body" style:list-style-name="L1">
      <style:text-properties officeooo:rsid="01945839" officeooo:paragraph-rsid="01945839"/>
    </style:style>
    <style:style style:name="P195" style:family="paragraph" style:parent-style-name="Text_20_body" style:list-style-name="L2"/>
    <style:style style:name="P196" style:family="paragraph" style:parent-style-name="Text_20_body" style:list-style-name="L2">
      <style:text-properties officeooo:paragraph-rsid="008b768e"/>
    </style:style>
    <style:style style:name="P197" style:family="paragraph" style:parent-style-name="Text_20_body" style:list-style-name="L2">
      <style:text-properties officeooo:paragraph-rsid="00e4eeea"/>
    </style:style>
    <style:style style:name="P198" style:family="paragraph" style:parent-style-name="Text_20_body" style:list-style-name="L2">
      <style:text-properties officeooo:paragraph-rsid="011596b6"/>
    </style:style>
    <style:style style:name="P199" style:family="paragraph" style:parent-style-name="Text_20_body" style:list-style-name="L3">
      <style:text-properties officeooo:rsid="00b2cfda" officeooo:paragraph-rsid="00b3b405"/>
    </style:style>
    <style:style style:name="P200" style:family="paragraph" style:parent-style-name="Text_20_body" style:list-style-name="L3">
      <style:text-properties officeooo:rsid="00b2cfda" officeooo:paragraph-rsid="01a3190d"/>
    </style:style>
    <style:style style:name="P201" style:family="paragraph" style:parent-style-name="Text_20_body" style:list-style-name="L3">
      <style:text-properties officeooo:rsid="0209f03d" officeooo:paragraph-rsid="0209f03d"/>
    </style:style>
    <style:style style:name="P202" style:family="paragraph" style:parent-style-name="Text_20_body" style:list-style-name="L4">
      <style:text-properties officeooo:paragraph-rsid="01302c0e"/>
    </style:style>
    <style:style style:name="P203" style:family="paragraph" style:parent-style-name="Text_20_body" style:list-style-name="L4">
      <style:text-properties officeooo:paragraph-rsid="01266048"/>
    </style:style>
    <style:style style:name="P204" style:family="paragraph" style:parent-style-name="Text_20_body" style:list-style-name="L4">
      <style:text-properties officeooo:paragraph-rsid="012997d3"/>
    </style:style>
    <style:style style:name="P205" style:family="paragraph" style:parent-style-name="Text_20_body" style:list-style-name="L4">
      <style:text-properties officeooo:paragraph-rsid="016cf80f"/>
    </style:style>
    <style:style style:name="P206" style:family="paragraph" style:parent-style-name="Text_20_body" style:list-style-name="L4">
      <style:text-properties officeooo:rsid="00b1f0b1" officeooo:paragraph-rsid="012997d3"/>
    </style:style>
    <style:style style:name="P207" style:family="paragraph" style:parent-style-name="Text_20_body" style:list-style-name="L4">
      <style:text-properties officeooo:rsid="00b1f0b1" officeooo:paragraph-rsid="01266048"/>
    </style:style>
    <style:style style:name="P208" style:family="paragraph" style:parent-style-name="Text_20_body" style:list-style-name="L5">
      <style:text-properties officeooo:paragraph-rsid="00b13f76"/>
    </style:style>
    <style:style style:name="P209" style:family="paragraph" style:parent-style-name="Text_20_body" style:list-style-name="L6">
      <style:text-properties officeooo:paragraph-rsid="013e151e"/>
    </style:style>
    <style:style style:name="P210" style:family="paragraph" style:parent-style-name="Text_20_body" style:list-style-name="L6">
      <style:text-properties officeooo:paragraph-rsid="013e59bd"/>
    </style:style>
    <style:style style:name="P211" style:family="paragraph" style:parent-style-name="Text_20_body" style:list-style-name="L8">
      <style:text-properties officeooo:paragraph-rsid="00737a99"/>
    </style:style>
    <style:style style:name="P212" style:family="paragraph" style:parent-style-name="Text_20_body" style:list-style-name="L9">
      <style:text-properties officeooo:paragraph-rsid="00737a99"/>
    </style:style>
    <style:style style:name="P213" style:family="paragraph" style:parent-style-name="Text_20_body" style:list-style-name="L11">
      <style:text-properties style:font-name="DejaVu Serif1" fo:font-size="13pt" fo:language="en" fo:country="US" fo:font-weight="350" officeooo:rsid="00c1a1bb" officeooo:paragraph-rsid="00c273b7"/>
    </style:style>
    <style:style style:name="P214" style:family="paragraph" style:parent-style-name="Text_20_body" style:list-style-name="L12">
      <style:text-properties style:font-name="DejaVu Serif1" fo:font-size="13pt" fo:language="en" fo:country="US" fo:font-weight="350" officeooo:rsid="00c1a1bb" officeooo:paragraph-rsid="00c1a1bb"/>
    </style:style>
    <style:style style:name="P215" style:family="paragraph" style:parent-style-name="Text_20_body" style:list-style-name="L12">
      <style:text-properties style:font-name="DejaVu Serif1" fo:font-size="13pt" fo:language="en" fo:country="US" fo:font-weight="350" officeooo:rsid="00c273b7" officeooo:paragraph-rsid="00c4977b"/>
    </style:style>
    <style:style style:name="P216" style:family="paragraph" style:parent-style-name="Text_20_body" style:list-style-name="L12">
      <style:text-properties officeooo:rsid="00bf323a" officeooo:paragraph-rsid="00c4977b"/>
    </style:style>
    <style:style style:name="P217" style:family="paragraph" style:parent-style-name="Text_20_body" style:list-style-name="L12">
      <style:text-properties fo:language="en" fo:country="US" officeooo:rsid="00a85563" officeooo:paragraph-rsid="00c4977b"/>
    </style:style>
    <style:style style:name="P218" style:family="paragraph" style:parent-style-name="Text_20_body" style:list-style-name="L12">
      <style:text-properties fo:language="en" fo:country="US" officeooo:rsid="00c1a1bb" officeooo:paragraph-rsid="00c1a1bb"/>
    </style:style>
    <style:style style:name="P219" style:family="paragraph" style:parent-style-name="Text_20_body" style:list-style-name="L10">
      <style:paragraph-properties fo:margin-top="0cm" fo:margin-bottom="0cm" style:contextual-spacing="false"/>
      <style:text-properties fo:language="en" fo:country="US" officeooo:paragraph-rsid="01885ec6"/>
    </style:style>
    <style:style style:name="P220" style:family="paragraph" style:parent-style-name="Text_20_body" style:list-style-name="L10">
      <style:paragraph-properties fo:margin-top="0cm" fo:margin-bottom="0cm" style:contextual-spacing="false"/>
      <style:text-properties fo:language="en" fo:country="US" officeooo:rsid="00e4eeea" officeooo:paragraph-rsid="01885ec6"/>
    </style:style>
    <style:style style:name="P221" style:family="paragraph">
      <loext:graphic-properties draw:fill="solid" draw:fill-color="#f5b67a"/>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f5b67a"/>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2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24" style:family="paragraph">
      <style:paragraph-properties fo:margin-left="0cm" fo:margin-right="0cm" fo:margin-top="0cm" fo:margin-bottom="0cm" fo:line-height="100%" fo:text-indent="0cm" style:writing-mode="lr-tb"/>
    </style:style>
    <style:style style:name="P22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Helvetica1" fo:font-size="9pt" fo:font-style="normal" fo:text-shadow="none" style:text-underline-style="none" fo:font-weight="normal" style:text-underline-mode="continuous" style:text-overline-mode="continuous" style:text-line-through-mode="continuous" style:letter-kerning="true" style:font-name-asian="Helvetica1" style:font-size-asian="9pt" style:font-style-asian="normal" style:font-weight-asian="normal" style:font-name-complex="Helvetica1" style:font-size-complex="9pt" style:font-style-complex="normal" style:font-weight-complex="normal" style:text-emphasize="none" style:text-scale="100%" style:font-relief="none" style:text-overline-style="none" style:text-overline-color="font-color"/>
    </style:style>
    <style:style style:name="P22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Helvetica1" fo:font-size="9pt" fo:font-style="normal" fo:text-shadow="none" style:text-underline-style="none" fo:font-weight="bold" style:text-underline-mode="continuous" style:text-overline-mode="continuous" style:text-line-through-mode="continuous" style:letter-kerning="true" style:font-name-asian="Helvetica1" style:font-size-asian="9pt" style:font-style-asian="normal" style:font-weight-asian="normal" style:font-name-complex="Helvetica1" style:font-size-complex="9pt" style:font-style-complex="normal" style:font-weight-complex="normal" style:text-emphasize="none" style:text-scale="100%" style:font-relief="none" style:text-overline-style="none" style:text-overline-color="font-color"/>
    </style:style>
    <style:style style:name="P22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Helvetica1" fo:font-size="9pt" fo:font-style="italic" fo:text-shadow="none" style:text-underline-style="none" fo:font-weight="normal" style:text-underline-mode="continuous" style:text-overline-mode="continuous" style:text-line-through-mode="continuous" style:letter-kerning="true" style:font-name-asian="Helvetica1" style:font-size-asian="9pt" style:font-style-asian="normal" style:font-weight-asian="normal" style:font-name-complex="Helvetica1" style:font-size-complex="9pt" style:font-style-complex="normal" style:font-weight-complex="normal" style:text-emphasize="none" style:text-scale="100%" style:font-relief="none" style:text-overline-style="none" style:text-overline-color="font-color"/>
    </style:style>
    <style:style style:name="P22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30" style:family="paragraph">
      <loext:graphic-properties draw:fill="solid"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31" style:family="paragraph">
      <loext:graphic-properties draw:fill="solid" draw:fill-color="#fffff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Helvetica1" fo:font-size="9pt" fo:font-style="italic" fo:text-shadow="none" style:text-underline-style="none" fo:font-weight="normal" style:text-underline-mode="continuous" style:text-overline-mode="continuous" style:text-line-through-mode="continuous" style:letter-kerning="true" style:font-name-asian="Helvetica1" style:font-size-asian="9pt" style:font-style-asian="italic" style:font-weight-asian="normal" style:font-name-complex="Helvetica1" style:font-size-complex="9pt" style:font-style-complex="italic" style:font-weight-complex="normal" style:text-emphasize="none" style:text-scale="100%" style:font-relief="none" style:text-overline-style="none" style:text-overline-color="font-color"/>
    </style:style>
    <style:style style:name="P234" style:family="paragraph">
      <style:paragraph-properties fo:margin-left="0cm" fo:margin-right="0cm" fo:margin-top="0cm" fo:margin-bottom="0cm" fo:line-height="100%" fo:text-align="center" fo:text-indent="0cm" style:writing-mode="lr-tb"/>
    </style:style>
    <style:style style:name="P23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Helvetica1" fo:font-size="9pt" fo:font-style="normal" fo:text-shadow="none" style:text-underline-style="none" fo:font-weight="normal" style:text-underline-mode="continuous" style:text-overline-mode="continuous" style:text-line-through-mode="continuous" style:letter-kerning="true" style:font-name-asian="Helvetica1" style:font-size-asian="9pt" style:font-style-asian="normal" style:font-weight-asian="normal" style:font-name-complex="Helvetica1" style:font-size-complex="9pt" style:font-style-complex="normal" style:font-weight-complex="normal" style:text-emphasize="none" style:text-scale="100%"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ce554" style:font-style-asian="italic" style:font-style-complex="italic"/>
    </style:style>
    <style:style style:name="T3" style:family="text">
      <style:text-properties fo:font-style="italic" officeooo:rsid="00b13f76" style:font-style-asian="italic" style:font-style-complex="italic"/>
    </style:style>
    <style:style style:name="T4" style:family="text">
      <style:text-properties style:font-name="Arial" fo:font-size="10pt" fo:font-style="italic" officeooo:rsid="001ce554" style:font-style-asian="italic" style:font-style-complex="italic"/>
    </style:style>
    <style:style style:name="T5" style:family="text">
      <style:text-properties fo:language="en" fo:country="US"/>
    </style:style>
    <style:style style:name="T6" style:family="text">
      <style:text-properties fo:language="en" fo:country="US" officeooo:rsid="001e780a"/>
    </style:style>
    <style:style style:name="T7" style:family="text">
      <style:text-properties fo:language="en" fo:country="US" officeooo:rsid="00256d32"/>
    </style:style>
    <style:style style:name="T8" style:family="text">
      <style:text-properties fo:language="en" fo:country="US" officeooo:rsid="00294fcf"/>
    </style:style>
    <style:style style:name="T9" style:family="text">
      <style:text-properties fo:language="en" fo:country="US" officeooo:rsid="002b2fe5"/>
    </style:style>
    <style:style style:name="T10" style:family="text">
      <style:text-properties fo:language="en" fo:country="US" officeooo:rsid="00a21642"/>
    </style:style>
    <style:style style:name="T11" style:family="text">
      <style:text-properties fo:language="en" fo:country="US" fo:font-weight="350" officeooo:rsid="00a667aa"/>
    </style:style>
    <style:style style:name="T12" style:family="text">
      <style:text-properties fo:language="en" fo:country="US" fo:font-weight="350" officeooo:rsid="00a85563"/>
    </style:style>
    <style:style style:name="T13" style:family="text">
      <style:text-properties fo:language="en" fo:country="US" fo:font-weight="350" officeooo:rsid="00e6ae73"/>
    </style:style>
    <style:style style:name="T14" style:family="text">
      <style:text-properties fo:language="en" fo:country="US" fo:font-weight="350" officeooo:rsid="00e8772b"/>
    </style:style>
    <style:style style:name="T15" style:family="text">
      <style:text-properties fo:language="en" fo:country="US" fo:font-weight="350" officeooo:rsid="00e9f343"/>
    </style:style>
    <style:style style:name="T16" style:family="text">
      <style:text-properties fo:language="en" fo:country="US" fo:font-weight="350" officeooo:rsid="0164862b"/>
    </style:style>
    <style:style style:name="T17" style:family="text">
      <style:text-properties fo:language="en" fo:country="US" fo:font-weight="350" officeooo:rsid="01e157d8"/>
    </style:style>
    <style:style style:name="T18" style:family="text">
      <style:text-properties fo:language="en" fo:country="US" officeooo:rsid="00afc659"/>
    </style:style>
    <style:style style:name="T19" style:family="text">
      <style:text-properties fo:language="en" fo:country="US" officeooo:rsid="009c6588"/>
    </style:style>
    <style:style style:name="T20" style:family="text">
      <style:text-properties fo:language="en" fo:country="US" officeooo:rsid="00c1a1bb"/>
    </style:style>
    <style:style style:name="T21" style:family="text">
      <style:text-properties fo:language="en" fo:country="US" officeooo:rsid="00e4eeea"/>
    </style:style>
    <style:style style:name="T22" style:family="text">
      <style:text-properties fo:language="en" fo:country="US" fo:font-weight="bold" officeooo:rsid="00e4eeea"/>
    </style:style>
    <style:style style:name="T23" style:family="text">
      <style:text-properties fo:language="en" fo:country="US" fo:font-weight="bold" officeooo:rsid="00e6ae73"/>
    </style:style>
    <style:style style:name="T24" style:family="text">
      <style:text-properties fo:language="en" fo:country="US" officeooo:rsid="00e6ae73"/>
    </style:style>
    <style:style style:name="T25" style:family="text">
      <style:text-properties fo:language="en" fo:country="US" officeooo:rsid="00e7fa38"/>
    </style:style>
    <style:style style:name="T26" style:family="text">
      <style:text-properties fo:language="en" fo:country="US" fo:font-weight="normal" officeooo:rsid="00e8772b" style:font-weight-asian="normal" style:font-weight-complex="normal"/>
    </style:style>
    <style:style style:name="T27" style:family="text">
      <style:text-properties fo:language="en" fo:country="US" fo:font-weight="normal" officeooo:rsid="01e157d8"/>
    </style:style>
    <style:style style:name="T28" style:family="text">
      <style:text-properties fo:language="en" fo:country="US" officeooo:rsid="0168093f"/>
    </style:style>
    <style:style style:name="T29" style:family="text">
      <style:text-properties fo:language="en" fo:country="US" officeooo:rsid="018031b8"/>
    </style:style>
    <style:style style:name="T30" style:family="text">
      <style:text-properties fo:language="en" fo:country="US" officeooo:rsid="0183c7ed"/>
    </style:style>
    <style:style style:name="T31" style:family="text">
      <style:text-properties fo:language="en" fo:country="US" officeooo:rsid="01870264"/>
    </style:style>
    <style:style style:name="T32" style:family="text">
      <style:text-properties fo:language="en" fo:country="US" officeooo:rsid="018770bc"/>
    </style:style>
    <style:style style:name="T33" style:family="text">
      <style:text-properties fo:language="en" fo:country="US" officeooo:rsid="01885ec6"/>
    </style:style>
    <style:style style:name="T34" style:family="text">
      <style:text-properties fo:language="en" fo:country="US" officeooo:rsid="0189ba9d"/>
    </style:style>
    <style:style style:name="T35" style:family="text">
      <style:text-properties fo:language="en" fo:country="US" officeooo:rsid="018b6e9c"/>
    </style:style>
    <style:style style:name="T36" style:family="text">
      <style:text-properties fo:language="en" fo:country="US" officeooo:rsid="01925cde"/>
    </style:style>
    <style:style style:name="T37" style:family="text">
      <style:text-properties fo:language="en" fo:country="US" officeooo:rsid="01945839"/>
    </style:style>
    <style:style style:name="T38" style:family="text">
      <style:text-properties fo:language="en" fo:country="US" officeooo:rsid="0195de4b"/>
    </style:style>
    <style:style style:name="T39" style:family="text">
      <style:text-properties fo:language="en" fo:country="US" officeooo:rsid="0196ee16"/>
    </style:style>
    <style:style style:name="T40" style:family="text">
      <style:text-properties fo:language="en" fo:country="US" officeooo:rsid="019c144c"/>
    </style:style>
    <style:style style:name="T41" style:family="text">
      <style:text-properties fo:language="en" fo:country="US" officeooo:rsid="019e1da3"/>
    </style:style>
    <style:style style:name="T42" style:family="text">
      <style:text-properties fo:language="en" fo:country="US" officeooo:rsid="01a1d6a8"/>
    </style:style>
    <style:style style:name="T43" style:family="text">
      <style:text-properties fo:language="en" fo:country="US" officeooo:rsid="01a25081"/>
    </style:style>
    <style:style style:name="T44" style:family="text">
      <style:text-properties fo:language="en" fo:country="US" fo:font-style="normal" fo:font-weight="normal" officeooo:rsid="01aad659"/>
    </style:style>
    <style:style style:name="T45" style:family="text">
      <style:text-properties fo:language="en" fo:country="US" fo:font-style="normal" fo:font-weight="normal" officeooo:rsid="01b01ded"/>
    </style:style>
    <style:style style:name="T46" style:family="text">
      <style:text-properties fo:language="en" fo:country="US" fo:font-style="normal" fo:font-weight="bold" officeooo:rsid="01b01ded"/>
    </style:style>
    <style:style style:name="T47" style:family="text">
      <style:text-properties fo:language="en" fo:country="US" fo:font-style="normal" officeooo:rsid="01e58884" style:font-style-asian="normal" style:font-style-complex="normal"/>
    </style:style>
    <style:style style:name="T48" style:family="text">
      <style:text-properties fo:language="en" fo:country="US" officeooo:rsid="01ae9dff"/>
    </style:style>
    <style:style style:name="T49" style:family="text">
      <style:text-properties fo:language="en" fo:country="US" officeooo:rsid="019b5543"/>
    </style:style>
    <style:style style:name="T50" style:family="text">
      <style:text-properties fo:language="en" fo:country="US" officeooo:rsid="01bc31d7"/>
    </style:style>
    <style:style style:name="T51" style:family="text">
      <style:text-properties fo:language="en" fo:country="US" officeooo:rsid="01bec4e4"/>
    </style:style>
    <style:style style:name="T52" style:family="text">
      <style:text-properties fo:language="en" fo:country="US" officeooo:rsid="01c0b362"/>
    </style:style>
    <style:style style:name="T53" style:family="text">
      <style:text-properties fo:language="en" fo:country="US" officeooo:rsid="01c7b193"/>
    </style:style>
    <style:style style:name="T54" style:family="text">
      <style:text-properties fo:language="en" fo:country="US" officeooo:rsid="01c8e9d4"/>
    </style:style>
    <style:style style:name="T55" style:family="text">
      <style:text-properties fo:language="en" fo:country="US" officeooo:rsid="01ca3695"/>
    </style:style>
    <style:style style:name="T56" style:family="text">
      <style:text-properties fo:language="en" fo:country="US" officeooo:rsid="01cc33f3"/>
    </style:style>
    <style:style style:name="T57" style:family="text">
      <style:text-properties fo:language="en" fo:country="US" officeooo:rsid="01d2eed7"/>
    </style:style>
    <style:style style:name="T58" style:family="text">
      <style:text-properties fo:language="en" fo:country="US" officeooo:rsid="01d56e0b"/>
    </style:style>
    <style:style style:name="T59" style:family="text">
      <style:text-properties fo:language="en" fo:country="US" officeooo:rsid="01e66600"/>
    </style:style>
    <style:style style:name="T60" style:family="text">
      <style:text-properties fo:language="en" fo:country="US" officeooo:rsid="01e9c731"/>
    </style:style>
    <style:style style:name="T61" style:family="text">
      <style:text-properties fo:language="en" fo:country="US" officeooo:rsid="0207fc98"/>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weight="bold" officeooo:rsid="00a36c64" style:font-weight-asian="bold" style:font-weight-complex="bold"/>
    </style:style>
    <style:style style:name="T65" style:family="text">
      <style:text-properties fo:font-weight="bold" officeooo:rsid="00e4eeea" style:font-weight-asian="bold" style:font-weight-complex="bold"/>
    </style:style>
    <style:style style:name="T66" style:family="text">
      <style:text-properties fo:font-weight="bold" officeooo:rsid="018be869" style:font-weight-asian="bold" style:font-weight-complex="bold"/>
    </style:style>
    <style:style style:name="T67" style:family="text">
      <style:text-properties style:text-position="33% 80%"/>
    </style:style>
    <style:style style:name="T68" style:family="text">
      <style:text-properties officeooo:rsid="00209c3c"/>
    </style:style>
    <style:style style:name="T69" style:family="text">
      <style:text-properties officeooo:rsid="00294fcf"/>
    </style:style>
    <style:style style:name="T70" style:family="text">
      <style:text-properties style:font-name="DejaVu Serif1" fo:font-size="13pt" fo:language="en" fo:country="US" fo:font-weight="350"/>
    </style:style>
    <style:style style:name="T71" style:family="text">
      <style:text-properties style:font-name="DejaVu Serif1" fo:font-size="13pt" fo:language="en" fo:country="US" fo:font-weight="350" officeooo:rsid="00a21642"/>
    </style:style>
    <style:style style:name="T72" style:family="text">
      <style:text-properties style:font-name="DejaVu Serif1" fo:font-size="13pt" fo:language="en" fo:country="US" fo:font-weight="350" officeooo:rsid="00aca1d4"/>
    </style:style>
    <style:style style:name="T73" style:family="text">
      <style:text-properties style:font-name="DejaVu Serif1" fo:font-size="13pt" fo:language="en" fo:country="US" fo:font-weight="350" officeooo:rsid="00ae88ab"/>
    </style:style>
    <style:style style:name="T74" style:family="text">
      <style:text-properties style:font-name="DejaVu Serif1" fo:font-size="13pt" fo:language="en" fo:country="US" fo:font-weight="350" officeooo:rsid="00afc659"/>
    </style:style>
    <style:style style:name="T75" style:family="text">
      <style:text-properties style:font-name="DejaVu Serif1" fo:font-size="13pt" fo:language="en" fo:country="US" fo:font-weight="350" officeooo:rsid="00b13f76"/>
    </style:style>
    <style:style style:name="T76" style:family="text">
      <style:text-properties style:font-name="DejaVu Serif1" fo:font-size="13pt" fo:language="en" fo:country="US" fo:font-weight="350" officeooo:rsid="00b1f0b1"/>
    </style:style>
    <style:style style:name="T77" style:family="text">
      <style:text-properties style:font-name="DejaVu Serif1" fo:font-size="13pt" fo:language="en" fo:country="US" fo:font-weight="350" officeooo:rsid="00b3b405"/>
    </style:style>
    <style:style style:name="T78" style:family="text">
      <style:text-properties style:font-name="DejaVu Serif1" fo:font-size="13pt" fo:language="en" fo:country="US" fo:font-weight="350" officeooo:rsid="00b77add"/>
    </style:style>
    <style:style style:name="T79" style:family="text">
      <style:text-properties style:font-name="DejaVu Serif1" fo:font-size="13pt" fo:language="en" fo:country="US" fo:font-weight="350" officeooo:rsid="00bc54e3"/>
    </style:style>
    <style:style style:name="T80" style:family="text">
      <style:text-properties style:font-name="DejaVu Serif1" fo:font-size="13pt" fo:language="en" fo:country="US" fo:font-weight="350" officeooo:rsid="00c0f075"/>
    </style:style>
    <style:style style:name="T81" style:family="text">
      <style:text-properties style:font-name="DejaVu Serif1" fo:font-size="13pt" fo:language="en" fo:country="US" fo:font-weight="350" officeooo:rsid="00c1a1bb"/>
    </style:style>
    <style:style style:name="T82" style:family="text">
      <style:text-properties style:font-name="DejaVu Serif1" fo:font-size="13pt" fo:language="en" fo:country="US" fo:font-weight="350" officeooo:rsid="00bf323a"/>
    </style:style>
    <style:style style:name="T83" style:family="text">
      <style:text-properties style:font-name="DejaVu Serif1" fo:font-size="13pt" fo:language="en" fo:country="US" fo:font-weight="350" officeooo:rsid="00c273b7"/>
    </style:style>
    <style:style style:name="T84" style:family="text">
      <style:text-properties style:font-name="DejaVu Serif1" fo:font-size="13pt" fo:language="en" fo:country="US" fo:font-weight="350" officeooo:rsid="00c3caea"/>
    </style:style>
    <style:style style:name="T85" style:family="text">
      <style:text-properties style:font-name="DejaVu Serif1" fo:font-size="13pt" fo:language="en" fo:country="US" fo:font-weight="350" officeooo:rsid="00c4977b"/>
    </style:style>
    <style:style style:name="T86" style:family="text">
      <style:text-properties style:font-name="DejaVu Serif1" fo:font-size="13pt" fo:language="en" fo:country="US" fo:font-weight="350" officeooo:rsid="00e4eeea"/>
    </style:style>
    <style:style style:name="T87" style:family="text">
      <style:text-properties style:font-name="DejaVu Serif1" fo:font-size="13pt" fo:language="en" fo:country="US" fo:font-weight="350" officeooo:rsid="00e6ae73"/>
    </style:style>
    <style:style style:name="T88" style:family="text">
      <style:text-properties style:font-name="DejaVu Serif1" fo:font-size="13pt" fo:language="en" fo:country="US" fo:font-weight="350" officeooo:rsid="001e780a"/>
    </style:style>
    <style:style style:name="T89" style:family="text">
      <style:text-properties style:font-name="DejaVu Serif1" fo:font-size="13pt" fo:language="en" fo:country="US" fo:font-weight="350" officeooo:rsid="00256d32"/>
    </style:style>
    <style:style style:name="T90" style:family="text">
      <style:text-properties style:font-name="DejaVu Serif1" fo:font-size="13pt" fo:language="en" fo:country="US" fo:font-weight="350" officeooo:rsid="00a36c64"/>
    </style:style>
    <style:style style:name="T91" style:family="text">
      <style:text-properties style:font-name="DejaVu Serif1" fo:font-size="13pt" fo:language="en" fo:country="US" fo:font-weight="350" officeooo:rsid="00e7fa38"/>
    </style:style>
    <style:style style:name="T92" style:family="text">
      <style:text-properties style:font-name="DejaVu Serif1" fo:font-size="13pt" fo:language="en" fo:country="US" fo:font-weight="350" officeooo:rsid="002b2fe5"/>
    </style:style>
    <style:style style:name="T93" style:family="text">
      <style:text-properties style:font-name="DejaVu Serif1" fo:font-size="13pt" fo:language="en" fo:country="US" fo:font-weight="350" officeooo:rsid="00b2cfda"/>
    </style:style>
    <style:style style:name="T94" style:family="text">
      <style:text-properties style:font-name="DejaVu Serif1" fo:font-size="13pt" fo:language="en" fo:country="US" fo:font-weight="350" officeooo:rsid="015f16e1"/>
    </style:style>
    <style:style style:name="T95" style:family="text">
      <style:text-properties style:font-name="DejaVu Serif1" fo:font-size="13pt" fo:language="en" fo:country="US" fo:font-weight="350" officeooo:rsid="0168093f"/>
    </style:style>
    <style:style style:name="T96" style:family="text">
      <style:text-properties style:font-name="DejaVu Serif1" fo:font-size="13pt" fo:language="en" fo:country="US" fo:font-weight="350" officeooo:rsid="0183c7ed"/>
    </style:style>
    <style:style style:name="T97" style:family="text">
      <style:text-properties style:font-name="DejaVu Serif1" fo:font-size="13pt" fo:language="en" fo:country="US" fo:font-weight="350" officeooo:rsid="019e1c4a"/>
    </style:style>
    <style:style style:name="T98" style:family="text">
      <style:text-properties style:font-name="DejaVu Serif1" fo:font-size="13pt" fo:language="en" fo:country="US" fo:font-weight="350" officeooo:rsid="019e1da3"/>
    </style:style>
    <style:style style:name="T99" style:family="text">
      <style:text-properties style:font-name="DejaVu Serif1" fo:font-size="13pt" fo:language="en" fo:country="US" fo:font-weight="350" officeooo:rsid="01a1d6a8"/>
    </style:style>
    <style:style style:name="T100" style:family="text">
      <style:text-properties style:font-name="DejaVu Serif1" fo:font-size="13pt" fo:language="en" fo:country="US" fo:font-weight="350" officeooo:rsid="01fb9b8a"/>
    </style:style>
    <style:style style:name="T101" style:family="text">
      <style:text-properties style:font-name="DejaVu Serif1" fo:font-size="13pt" fo:language="en" fo:country="US" fo:font-style="normal" fo:font-weight="normal"/>
    </style:style>
    <style:style style:name="T102" style:family="text">
      <style:text-properties style:font-name="DejaVu Serif1" fo:font-size="13pt" fo:language="en" fo:country="US" fo:font-style="normal" fo:font-weight="normal" officeooo:rsid="0160a15a"/>
    </style:style>
    <style:style style:name="T103" style:family="text">
      <style:text-properties style:font-name="DejaVu Serif1" fo:font-size="13pt" fo:language="en" fo:country="US" fo:font-style="normal" fo:font-weight="normal" officeooo:rsid="0160d9da"/>
    </style:style>
    <style:style style:name="T104" style:family="text">
      <style:text-properties style:font-name="DejaVu Serif1" fo:font-size="13pt" fo:language="en" fo:country="US" fo:font-style="normal" fo:font-weight="normal" officeooo:rsid="0168093f"/>
    </style:style>
    <style:style style:name="T105" style:family="text">
      <style:text-properties style:font-name="DejaVu Serif1" fo:font-size="13pt" fo:language="en" fo:country="US" fo:font-style="normal" fo:font-weight="normal" officeooo:rsid="0181e737"/>
    </style:style>
    <style:style style:name="T106" style:family="text">
      <style:text-properties style:font-name="DejaVu Serif1" fo:font-size="13pt" fo:language="en" fo:country="US" fo:font-style="normal" fo:font-weight="normal" officeooo:rsid="0183c7ed"/>
    </style:style>
    <style:style style:name="T107" style:family="text">
      <style:text-properties style:font-name="DejaVu Serif1" fo:font-size="13pt" fo:language="en" fo:country="US" fo:font-style="normal" fo:font-weight="normal" officeooo:rsid="018604c1"/>
    </style:style>
    <style:style style:name="T108" style:family="text">
      <style:text-properties style:font-name="DejaVu Serif1" fo:font-size="13pt" fo:language="en" fo:country="US" fo:font-style="normal" fo:font-weight="normal" officeooo:rsid="01870264"/>
    </style:style>
    <style:style style:name="T109" style:family="text">
      <style:text-properties style:font-name="DejaVu Serif1" fo:font-size="13pt" fo:language="en" fo:country="US" fo:font-style="normal" fo:font-weight="normal" officeooo:rsid="018770bc"/>
    </style:style>
    <style:style style:name="T110" style:family="text">
      <style:text-properties style:font-name="DejaVu Serif1" fo:font-size="13pt" fo:language="en" fo:country="US" fo:font-style="normal" fo:font-weight="normal" officeooo:rsid="018be869"/>
    </style:style>
    <style:style style:name="T111" style:family="text">
      <style:text-properties style:font-name="DejaVu Serif1" fo:font-size="13pt" fo:language="en" fo:country="US" fo:font-style="normal" fo:font-weight="normal" officeooo:rsid="018ee8f2"/>
    </style:style>
    <style:style style:name="T112" style:family="text">
      <style:text-properties style:font-name="DejaVu Serif1" fo:font-size="13pt" fo:language="en" fo:country="US" fo:font-style="normal" fo:font-weight="normal" officeooo:rsid="0195b1ea"/>
    </style:style>
    <style:style style:name="T113" style:family="text">
      <style:text-properties style:font-name="DejaVu Serif1" fo:font-size="13pt" fo:language="en" fo:country="US" fo:font-style="normal" fo:font-weight="normal" officeooo:rsid="01989fd6"/>
    </style:style>
    <style:style style:name="T114" style:family="text">
      <style:text-properties style:font-name="DejaVu Serif1" fo:font-size="13pt" fo:language="en" fo:country="US" fo:font-style="normal" fo:font-weight="normal" officeooo:rsid="019c144c"/>
    </style:style>
    <style:style style:name="T115" style:family="text">
      <style:text-properties style:font-name="DejaVu Serif1" fo:font-size="13pt" fo:language="en" fo:country="US" fo:font-style="normal" fo:font-weight="normal" officeooo:rsid="019c8761"/>
    </style:style>
    <style:style style:name="T116" style:family="text">
      <style:text-properties style:font-name="DejaVu Serif1" fo:font-size="13pt" fo:language="en" fo:country="US" fo:font-style="normal" fo:font-weight="normal" officeooo:rsid="019e1da3"/>
    </style:style>
    <style:style style:name="T117" style:family="text">
      <style:text-properties style:font-name="DejaVu Serif1" fo:font-size="13pt" fo:language="en" fo:country="US" fo:font-style="normal" fo:font-weight="normal" officeooo:rsid="01a25081"/>
    </style:style>
    <style:style style:name="T118" style:family="text">
      <style:text-properties style:font-name="DejaVu Serif1" fo:font-size="13pt" fo:language="en" fo:country="US" fo:font-style="normal" fo:font-weight="normal" officeooo:rsid="01a3190d"/>
    </style:style>
    <style:style style:name="T119" style:family="text">
      <style:text-properties style:font-name="DejaVu Serif1" fo:font-size="13pt" fo:language="en" fo:country="US" fo:font-style="normal" fo:font-weight="normal" officeooo:rsid="01a4f0b9"/>
    </style:style>
    <style:style style:name="T120" style:family="text">
      <style:text-properties style:font-name="DejaVu Serif1" fo:font-size="13pt" fo:language="en" fo:country="US" fo:font-style="normal" fo:font-weight="normal" officeooo:rsid="01a6d868"/>
    </style:style>
    <style:style style:name="T121" style:family="text">
      <style:text-properties style:font-name="DejaVu Serif1" fo:font-size="13pt" fo:language="en" fo:country="US" fo:font-style="normal" fo:font-weight="normal" officeooo:rsid="01a6fed4"/>
    </style:style>
    <style:style style:name="T122" style:family="text">
      <style:text-properties style:font-name="DejaVu Serif1" fo:font-size="13pt" fo:language="en" fo:country="US" fo:font-style="normal" fo:font-weight="normal" officeooo:rsid="01a7a688"/>
    </style:style>
    <style:style style:name="T123" style:family="text">
      <style:text-properties style:font-name="DejaVu Serif1" fo:font-size="13pt" fo:language="en" fo:country="US" fo:font-style="normal" fo:font-weight="normal" officeooo:rsid="01ae9dff"/>
    </style:style>
    <style:style style:name="T124" style:family="text">
      <style:text-properties style:font-name="DejaVu Serif1" fo:font-size="13pt" fo:language="en" fo:country="US" fo:font-style="normal" fo:font-weight="normal" officeooo:rsid="01b1bb65"/>
    </style:style>
    <style:style style:name="T125" style:family="text">
      <style:text-properties style:font-name="DejaVu Serif1" fo:font-size="13pt" fo:language="en" fo:country="US" fo:font-style="normal" fo:font-weight="normal" officeooo:rsid="01b319be"/>
    </style:style>
    <style:style style:name="T126" style:family="text">
      <style:text-properties style:font-name="DejaVu Serif1" fo:font-size="13pt" fo:language="en" fo:country="US" fo:font-style="normal" fo:font-weight="normal" officeooo:rsid="01b4e8f9"/>
    </style:style>
    <style:style style:name="T127" style:family="text">
      <style:text-properties style:font-name="DejaVu Serif1" fo:font-size="13pt" fo:language="en" fo:country="US" fo:font-style="normal" fo:font-weight="normal" officeooo:rsid="01b63e00"/>
    </style:style>
    <style:style style:name="T128" style:family="text">
      <style:text-properties style:font-name="DejaVu Serif1" fo:font-size="13pt" fo:language="en" fo:country="US" fo:font-style="normal" fo:font-weight="normal" officeooo:rsid="01b67946"/>
    </style:style>
    <style:style style:name="T129" style:family="text">
      <style:text-properties style:font-name="DejaVu Serif1" fo:font-size="13pt" fo:language="en" fo:country="US" fo:font-style="normal" fo:font-weight="normal" officeooo:rsid="01b7f454"/>
    </style:style>
    <style:style style:name="T130" style:family="text">
      <style:text-properties style:font-name="DejaVu Serif1" fo:font-size="13pt" fo:language="en" fo:country="US" fo:font-style="normal" fo:font-weight="normal" officeooo:rsid="01bec4e4"/>
    </style:style>
    <style:style style:name="T131" style:family="text">
      <style:text-properties style:font-name="DejaVu Serif1" fo:font-size="13pt" fo:language="en" fo:country="US" fo:font-style="normal" fo:font-weight="normal" officeooo:rsid="01c0b362"/>
    </style:style>
    <style:style style:name="T132" style:family="text">
      <style:text-properties style:font-name="DejaVu Serif1" fo:font-size="13pt" fo:language="en" fo:country="US" fo:font-style="normal" fo:font-weight="normal" officeooo:rsid="01c8e9d4"/>
    </style:style>
    <style:style style:name="T133" style:family="text">
      <style:text-properties style:font-name="DejaVu Serif1" fo:font-size="13pt" fo:language="en" fo:country="US" fo:font-style="normal" fo:font-weight="normal" officeooo:rsid="01cd5e01"/>
    </style:style>
    <style:style style:name="T134" style:family="text">
      <style:text-properties style:font-name="DejaVu Serif1" fo:font-size="13pt" fo:language="en" fo:country="US" fo:font-style="normal" fo:font-weight="normal" officeooo:rsid="01e208fc"/>
    </style:style>
    <style:style style:name="T135" style:family="text">
      <style:text-properties style:font-name="DejaVu Serif1" fo:font-size="13pt" fo:language="en" fo:country="US" fo:font-style="normal" fo:font-weight="normal" style:font-style-asian="normal" style:font-style-complex="normal"/>
    </style:style>
    <style:style style:name="T136" style:family="text">
      <style:text-properties style:font-name="DejaVu Serif1" fo:font-size="13pt" fo:language="en" fo:country="US" fo:font-style="normal" fo:font-weight="normal" officeooo:rsid="01e58884" style:font-style-asian="normal" style:font-style-complex="normal"/>
    </style:style>
    <style:style style:name="T137" style:family="text">
      <style:text-properties style:font-name="DejaVu Serif1" fo:font-size="13pt" fo:language="en" fo:country="US" fo:font-style="normal" fo:font-weight="normal" officeooo:rsid="01e9c731"/>
    </style:style>
    <style:style style:name="T138" style:family="text">
      <style:text-properties style:font-name="DejaVu Serif1" fo:font-size="13pt" fo:language="en" fo:country="US" fo:font-style="normal" fo:font-weight="normal" officeooo:rsid="0207fc98"/>
    </style:style>
    <style:style style:name="T139" style:family="text">
      <style:text-properties style:font-name="DejaVu Serif1" fo:font-size="13pt" fo:language="en" fo:country="US" fo:font-style="normal" fo:font-weight="normal" officeooo:rsid="0209f03d"/>
    </style:style>
    <style:style style:name="T140" style:family="text">
      <style:text-properties style:font-name="DejaVu Serif1" fo:font-size="13pt" fo:language="en" fo:country="US" fo:font-style="normal" fo:font-weight="350" officeooo:rsid="0183c7ed"/>
    </style:style>
    <style:style style:name="T141" style:family="text">
      <style:text-properties style:font-name="DejaVu Serif1" fo:font-size="13pt" fo:language="en" fo:country="US" fo:font-style="normal" fo:font-weight="350" officeooo:rsid="019e1da3"/>
    </style:style>
    <style:style style:name="T142" style:family="text">
      <style:text-properties style:font-name="DejaVu Serif1" fo:font-size="13pt" fo:language="en" fo:country="US" fo:font-style="normal" fo:font-weight="350" officeooo:rsid="01a1c145"/>
    </style:style>
    <style:style style:name="T143" style:family="text">
      <style:text-properties style:font-name="DejaVu Serif1" fo:font-size="13pt" fo:language="en" fo:country="US" fo:font-style="normal" fo:font-weight="350" officeooo:rsid="01a1d6a8"/>
    </style:style>
    <style:style style:name="T144" style:family="text">
      <style:text-properties style:font-name="DejaVu Serif1" fo:font-size="13pt" fo:language="en" fo:country="US" fo:font-style="normal" fo:font-weight="350" officeooo:rsid="01a25081"/>
    </style:style>
    <style:style style:name="T145" style:family="text">
      <style:text-properties style:font-name="DejaVu Serif1" fo:font-size="13pt" fo:language="en" fo:country="US" fo:font-style="normal" fo:font-weight="bold" officeooo:rsid="018ceb78" style:font-weight-asian="bold" style:font-weight-complex="bold"/>
    </style:style>
    <style:style style:name="T146" style:family="text">
      <style:text-properties style:font-name="DejaVu Serif1" fo:font-size="13pt" fo:language="en" fo:country="US" fo:font-style="italic" fo:font-weight="350" officeooo:rsid="0168093f" style:font-style-asian="italic" style:font-style-complex="italic"/>
    </style:style>
    <style:style style:name="T147" style:family="text">
      <style:text-properties style:font-name="DejaVu Serif1" fo:font-size="13pt" fo:language="en" fo:country="US" fo:font-style="italic" fo:font-weight="350" officeooo:rsid="01e3c28d" style:font-style-asian="italic" style:font-style-complex="italic"/>
    </style:style>
    <style:style style:name="T148" style:family="text">
      <style:text-properties style:font-name="DejaVu Serif1" fo:font-size="13pt" fo:language="en" fo:country="US" fo:font-weight="normal" officeooo:rsid="0160a15a"/>
    </style:style>
    <style:style style:name="T149" style:family="text">
      <style:text-properties style:font-name="DejaVu Serif1" fo:font-size="13pt" fo:language="en" fo:country="US" fo:font-weight="normal" officeooo:rsid="01e3c28d"/>
    </style:style>
    <style:style style:name="T150" style:family="text">
      <style:text-properties style:font-name="DejaVu Serif1" fo:font-size="13pt" fo:language="en" fo:country="US" fo:font-weight="normal" officeooo:rsid="01c0b362"/>
    </style:style>
    <style:style style:name="T151" style:family="text">
      <style:text-properties style:font-name="DejaVu Serif1" fo:font-size="13pt" fo:language="en" fo:country="US" fo:font-weight="normal" officeooo:rsid="01e88b4a"/>
    </style:style>
    <style:style style:name="T152" style:family="text">
      <style:text-properties style:font-name="DejaVu Serif1" fo:font-size="13pt" fo:language="en" fo:country="US" fo:font-weight="normal" officeooo:rsid="01e9c731"/>
    </style:style>
    <style:style style:name="T153" style:family="text">
      <style:text-properties style:font-name="DejaVu Serif1" fo:font-size="13pt" fo:font-weight="350"/>
    </style:style>
    <style:style style:name="T154" style:family="text">
      <style:text-properties style:font-name="DejaVu Serif1" fo:font-size="13pt" fo:font-weight="350" officeooo:rsid="009c6588"/>
    </style:style>
    <style:style style:name="T155" style:family="text">
      <style:text-properties style:font-name="DejaVu Serif1" fo:font-size="13pt" fo:font-weight="350" officeooo:rsid="009f6d3e"/>
    </style:style>
    <style:style style:name="T156" style:family="text">
      <style:text-properties style:font-name="DejaVu Serif1" fo:font-size="13pt" fo:font-weight="350" officeooo:rsid="00a02a6b"/>
    </style:style>
    <style:style style:name="T157" style:family="text">
      <style:text-properties style:font-name="DejaVu Serif1" fo:font-size="13pt" fo:font-weight="350" officeooo:rsid="00a21642"/>
    </style:style>
    <style:style style:name="T158" style:family="text">
      <style:text-properties style:font-name="DejaVu Serif1" fo:font-size="13pt" fo:font-weight="350" officeooo:rsid="00a969dd"/>
    </style:style>
    <style:style style:name="T159" style:family="text">
      <style:text-properties style:font-name="DejaVu Serif1" fo:font-size="13pt" fo:font-weight="350" officeooo:rsid="00e4eeea"/>
    </style:style>
    <style:style style:name="T160" style:family="text">
      <style:text-properties style:font-name="DejaVu Serif1" fo:font-size="13pt" fo:font-weight="350" officeooo:rsid="00e7fa38"/>
    </style:style>
    <style:style style:name="T161" style:family="text">
      <style:text-properties style:font-name="DejaVu Serif1" fo:font-size="13pt" fo:font-weight="350" officeooo:rsid="01a1d6a8"/>
    </style:style>
    <style:style style:name="T162" style:family="text">
      <style:text-properties style:font-name="DejaVu Serif1" fo:font-size="13pt" fo:font-weight="normal" officeooo:rsid="00c3caea" style:font-weight-asian="normal" style:font-weight-complex="normal"/>
    </style:style>
    <style:style style:name="T163" style:family="text">
      <style:text-properties style:font-name="DejaVu Serif1" fo:font-size="13pt" fo:font-style="normal" fo:font-weight="normal"/>
    </style:style>
    <style:style style:name="T164" style:family="text">
      <style:text-properties style:font-name="DejaVu Serif1" fo:font-size="13pt" fo:font-style="normal" fo:font-weight="normal" officeooo:rsid="0164862b"/>
    </style:style>
    <style:style style:name="T165" style:family="text">
      <style:text-properties style:font-name="DejaVu Serif1" fo:font-size="13pt" fo:font-style="normal" fo:font-weight="normal" officeooo:rsid="018031b8"/>
    </style:style>
    <style:style style:name="T166" style:family="text">
      <style:text-properties style:font-name="DejaVu Serif1" fo:font-size="13pt" fo:font-style="normal" fo:font-weight="normal" officeooo:rsid="0181e737"/>
    </style:style>
    <style:style style:name="T167" style:family="text">
      <style:text-properties style:font-name="DejaVu Serif1" fo:font-size="13pt" fo:font-style="normal" fo:font-weight="normal" officeooo:rsid="01870264"/>
    </style:style>
    <style:style style:name="T168" style:family="text">
      <style:text-properties style:font-name="DejaVu Serif1" fo:font-size="13pt" fo:font-style="normal" fo:font-weight="normal" officeooo:rsid="01925cde"/>
    </style:style>
    <style:style style:name="T169" style:family="text">
      <style:text-properties style:font-name="DejaVu Serif1" fo:font-size="13pt" fo:font-style="normal" fo:font-weight="normal" officeooo:rsid="01945839"/>
    </style:style>
    <style:style style:name="T170" style:family="text">
      <style:text-properties style:font-name="DejaVu Serif1" fo:font-size="13pt" fo:font-style="normal" fo:font-weight="normal" officeooo:rsid="01945839" style:font-style-asian="italic" style:font-style-complex="italic"/>
    </style:style>
    <style:style style:name="T171" style:family="text">
      <style:text-properties style:font-name="DejaVu Serif1" fo:font-size="13pt" fo:font-style="normal" fo:font-weight="normal" officeooo:rsid="0195b1ea"/>
    </style:style>
    <style:style style:name="T172" style:family="text">
      <style:text-properties style:font-name="DejaVu Serif1" fo:font-size="13pt" fo:font-style="normal" fo:font-weight="normal" officeooo:rsid="009c6588"/>
    </style:style>
    <style:style style:name="T173" style:family="text">
      <style:text-properties style:font-name="DejaVu Serif1" fo:font-size="13pt" fo:font-style="normal" fo:font-weight="normal" officeooo:rsid="0196ee16"/>
    </style:style>
    <style:style style:name="T174" style:family="text">
      <style:text-properties style:font-name="DejaVu Serif1" fo:font-size="13pt" fo:font-style="normal" fo:font-weight="normal" officeooo:rsid="019c144c"/>
    </style:style>
    <style:style style:name="T175" style:family="text">
      <style:text-properties style:font-name="DejaVu Serif1" fo:font-size="13pt" fo:font-style="normal" fo:font-weight="normal" officeooo:rsid="019c8761"/>
    </style:style>
    <style:style style:name="T176" style:family="text">
      <style:text-properties style:font-name="DejaVu Serif1" fo:font-size="13pt" fo:font-style="normal" fo:font-weight="normal" officeooo:rsid="01a1d6a8"/>
    </style:style>
    <style:style style:name="T177" style:family="text">
      <style:text-properties style:font-name="DejaVu Serif1" fo:font-size="13pt" fo:font-style="normal" fo:font-weight="normal" officeooo:rsid="01acb0b6"/>
    </style:style>
    <style:style style:name="T178" style:family="text">
      <style:text-properties style:font-name="DejaVu Serif1" fo:font-size="13pt" fo:font-style="normal" fo:font-weight="normal" officeooo:rsid="01ca3695"/>
    </style:style>
    <style:style style:name="T179" style:family="text">
      <style:text-properties style:font-name="DejaVu Serif1" fo:font-size="13pt" fo:font-style="normal" fo:font-weight="normal" officeooo:rsid="01d2eed7"/>
    </style:style>
    <style:style style:name="T180" style:family="text">
      <style:text-properties style:font-name="DejaVu Serif1" fo:font-size="13pt" fo:font-style="normal" fo:font-weight="normal" officeooo:rsid="01d56e0b"/>
    </style:style>
    <style:style style:name="T181" style:family="text">
      <style:text-properties style:font-name="DejaVu Serif1" fo:font-size="13pt" fo:font-style="normal" fo:font-weight="normal" officeooo:rsid="01ee38f0"/>
    </style:style>
    <style:style style:name="T182" style:family="text">
      <style:text-properties style:font-name="DejaVu Serif1" fo:font-size="13pt" fo:font-style="normal" fo:font-weight="normal" officeooo:rsid="01f9e8b3"/>
    </style:style>
    <style:style style:name="T183" style:family="text">
      <style:text-properties style:font-name="DejaVu Serif1" fo:font-size="13pt" fo:font-style="normal" fo:font-weight="350"/>
    </style:style>
    <style:style style:name="T184" style:family="text">
      <style:text-properties style:font-name="DejaVu Serif1" fo:font-size="13pt" fo:font-style="normal" fo:font-weight="350" officeooo:rsid="00a21642"/>
    </style:style>
    <style:style style:name="T185" style:family="text">
      <style:text-properties style:font-name="DejaVu Serif1" fo:font-size="13pt" fo:font-style="normal" fo:font-weight="350" officeooo:rsid="01a25081"/>
    </style:style>
    <style:style style:name="T186" style:family="text">
      <style:text-properties style:font-name="DejaVu Serif1" fo:font-size="13pt" fo:font-style="normal" fo:font-weight="350" officeooo:rsid="00e6ae73"/>
    </style:style>
    <style:style style:name="T187" style:family="text">
      <style:text-properties style:font-name="DejaVu Serif1" fo:font-size="13pt" fo:font-style="normal" fo:font-weight="350" officeooo:rsid="00a273df"/>
    </style:style>
    <style:style style:name="T188" style:family="text">
      <style:text-properties style:font-name="DejaVu Serif1" fo:font-size="13pt" fo:font-style="normal" fo:font-weight="350" officeooo:rsid="01cc33f3"/>
    </style:style>
    <style:style style:name="T189" style:family="text">
      <style:text-properties officeooo:rsid="00295d21"/>
    </style:style>
    <style:style style:name="T190" style:family="text">
      <style:text-properties officeooo:rsid="002b2fe5"/>
    </style:style>
    <style:style style:name="T191" style:family="text">
      <style:text-properties officeooo:rsid="007ad89e"/>
    </style:style>
    <style:style style:name="T192" style:family="text">
      <style:text-properties fo:font-style="normal" style:font-style-asian="normal" style:font-style-complex="normal"/>
    </style:style>
    <style:style style:name="T193" style:family="text">
      <style:text-properties officeooo:rsid="009c6588"/>
    </style:style>
    <style:style style:name="T194" style:family="text">
      <style:text-properties officeooo:rsid="00a02a6b"/>
    </style:style>
    <style:style style:name="T195" style:family="text">
      <style:text-properties style:font-name="DejaVu Sans" fo:font-size="18pt" fo:language="en" fo:country="US" fo:font-style="normal" fo:font-weight="bold" officeooo:rsid="00a85563" style:font-name-asian="Lucida Sans Unicode" style:font-size-asian="14pt" style:font-style-asian="italic" style:font-weight-asian="bold" style:font-name-complex="Tahoma2" style:font-size-complex="14pt" style:font-style-complex="italic" style:font-weight-complex="bold"/>
    </style:style>
    <style:style style:name="T196" style:family="text">
      <style:text-properties style:font-name="DejaVu Sans" fo:font-size="15pt" fo:language="en" fo:country="US" fo:font-weight="bold" officeooo:rsid="00ab56c5" style:font-name-asian="Lucida Sans Unicode" style:font-size-asian="14pt" style:font-weight-asian="bold" style:font-name-complex="Tahoma2" style:font-size-complex="14pt" style:font-weight-complex="bold"/>
    </style:style>
    <style:style style:name="T197" style:family="text">
      <style:text-properties style:font-name="DejaVu Sans" fo:font-size="15pt" fo:language="en" fo:country="US" fo:font-weight="bold" officeooo:rsid="00c273b7" style:font-name-asian="Lucida Sans Unicode" style:font-size-asian="14pt" style:font-weight-asian="bold" style:font-name-complex="Tahoma2" style:font-size-complex="14pt" style:font-weight-complex="bold"/>
    </style:style>
    <style:style style:name="T198" style:family="text">
      <style:text-properties style:font-name="DejaVu Sans" fo:font-size="15pt" fo:language="en" fo:country="US" fo:font-style="normal" fo:font-weight="bold" officeooo:rsid="01a7a688" style:font-name-asian="Lucida Sans Unicode" style:font-size-asian="14pt" style:font-weight-asian="bold" style:font-name-complex="Tahoma2" style:font-size-complex="14pt" style:font-weight-complex="bold"/>
    </style:style>
    <style:style style:name="T199" style:family="text">
      <style:text-properties style:font-name="DejaVu Sans" fo:font-size="15pt" fo:language="en" fo:country="US" fo:font-style="normal" fo:font-weight="bold" officeooo:rsid="01e9c731" style:font-name-asian="Lucida Sans Unicode" style:font-size-asian="14pt" style:font-weight-asian="bold" style:font-name-complex="Tahoma2" style:font-size-complex="14pt" style:font-weight-complex="bold"/>
    </style:style>
    <style:style style:name="T200" style:family="text">
      <style:text-properties style:font-name="DejaVu Sans" fo:font-size="12pt" fo:language="en" fo:country="US" fo:font-style="normal" fo:font-weight="bold" officeooo:rsid="00b1f0b1" style:font-name-asian="Lucida Sans Unicode" style:font-size-asian="11.8999996185303pt" style:font-style-asian="italic" style:font-weight-asian="bold" style:font-name-complex="Tahoma2" style:font-size-complex="11.8999996185303pt" style:font-style-complex="italic" style:font-weight-complex="bold"/>
    </style:style>
    <style:style style:name="T201" style:family="text">
      <style:text-properties style:font-name="DejaVu Sans" fo:font-size="21pt" fo:language="en" fo:country="US" fo:font-weight="bold" officeooo:rsid="00bf323a" style:font-name-asian="Lucida Sans Unicode" style:font-size-asian="16.1000003814697pt" style:font-weight-asian="bold" style:font-name-complex="Tahoma2" style:font-size-complex="16.1000003814697pt" style:font-weight-complex="bold"/>
    </style:style>
    <style:style style:name="T202" style:family="text">
      <style:text-properties style:font-name="DejaVu Sans" fo:font-size="21pt" fo:language="en" fo:country="US" fo:font-style="normal" fo:font-weight="bold" officeooo:rsid="0160a15a" style:font-name-asian="Lucida Sans Unicode" style:font-size-asian="16.1000003814697pt" style:font-weight-asian="bold" style:font-name-complex="Tahoma2" style:font-size-complex="16.1000003814697pt" style:font-weight-complex="bold"/>
    </style:style>
    <style:style style:name="T203" style:family="text">
      <style:text-properties style:font-name="DejaVu Sans" fo:font-size="21pt" fo:language="en" fo:country="US" fo:font-style="normal" fo:font-weight="bold" officeooo:rsid="01acb0b6" style:font-name-asian="Lucida Sans Unicode" style:font-size-asian="16.1000003814697pt" style:font-weight-asian="bold" style:font-name-complex="Tahoma2" style:font-size-complex="16.1000003814697pt" style:font-weight-complex="bold"/>
    </style:style>
    <style:style style:name="T204" style:family="text">
      <style:text-properties officeooo:rsid="00a21642"/>
    </style:style>
    <style:style style:name="T205" style:family="text">
      <style:text-properties officeooo:rsid="00a36c64"/>
    </style:style>
    <style:style style:name="T206" style:family="text">
      <style:text-properties officeooo:rsid="00a626db"/>
    </style:style>
    <style:style style:name="T207" style:family="text">
      <style:text-properties officeooo:rsid="00a667aa"/>
    </style:style>
    <style:style style:name="T208" style:family="text">
      <style:text-properties officeooo:rsid="00a85563"/>
    </style:style>
    <style:style style:name="T209" style:family="text">
      <style:text-properties officeooo:rsid="00ab56c5"/>
    </style:style>
    <style:style style:name="T210" style:family="text">
      <style:text-properties officeooo:rsid="00aca1d4"/>
    </style:style>
    <style:style style:name="T211" style:family="text">
      <style:text-properties officeooo:rsid="00ae88ab"/>
    </style:style>
    <style:style style:name="T212" style:family="text">
      <style:text-properties officeooo:rsid="00afc659"/>
    </style:style>
    <style:style style:name="T213" style:family="text">
      <style:text-properties officeooo:rsid="00b13f76"/>
    </style:style>
    <style:style style:name="T214" style:family="text">
      <style:text-properties officeooo:rsid="00b1f0b1"/>
    </style:style>
    <style:style style:name="T215" style:family="text">
      <style:text-properties officeooo:rsid="00b2cfda"/>
    </style:style>
    <style:style style:name="T216" style:family="text">
      <style:text-properties officeooo:rsid="00b3b405"/>
    </style:style>
    <style:style style:name="T217" style:family="text">
      <style:text-properties officeooo:rsid="00b5e7ed"/>
    </style:style>
    <style:style style:name="T218" style:family="text">
      <style:text-properties officeooo:rsid="00b77add"/>
    </style:style>
    <style:style style:name="T219" style:family="text">
      <style:text-properties officeooo:rsid="00b8a4e2"/>
    </style:style>
    <style:style style:name="T220" style:family="text">
      <style:text-properties officeooo:rsid="00bc54e3"/>
    </style:style>
    <style:style style:name="T221" style:family="text">
      <style:text-properties officeooo:rsid="00bf323a"/>
    </style:style>
    <style:style style:name="T222" style:family="text">
      <style:text-properties officeooo:rsid="00c0f075"/>
    </style:style>
    <style:style style:name="T223" style:family="text">
      <style:text-properties officeooo:rsid="00c1a1bb"/>
    </style:style>
    <style:style style:name="T224" style:family="text">
      <style:text-properties officeooo:rsid="00c273b7"/>
    </style:style>
    <style:style style:name="T225" style:family="text">
      <style:text-properties officeooo:rsid="00c3caea"/>
    </style:style>
    <style:style style:name="T226" style:family="text">
      <style:text-properties officeooo:rsid="00c4977b"/>
    </style:style>
    <style:style style:name="T227" style:family="text">
      <style:text-properties officeooo:rsid="00e4eeea"/>
    </style:style>
    <style:style style:name="T228" style:family="text">
      <style:text-properties officeooo:rsid="00e6ae73"/>
    </style:style>
    <style:style style:name="T229" style:family="text">
      <style:text-properties officeooo:rsid="00e7fa38"/>
    </style:style>
    <style:style style:name="T230" style:family="text">
      <style:text-properties officeooo:rsid="00e8772b"/>
    </style:style>
    <style:style style:name="T231" style:family="text">
      <style:text-properties officeooo:rsid="00e9f343"/>
    </style:style>
    <style:style style:name="T232" style:family="text">
      <style:text-properties fo:font-weight="normal" style:font-weight-asian="normal" style:font-weight-complex="normal"/>
    </style:style>
    <style:style style:name="T233" style:family="text">
      <style:text-properties fo:font-weight="normal" officeooo:rsid="00c3caea" style:font-weight-asian="normal" style:font-weight-complex="normal"/>
    </style:style>
    <style:style style:name="T234" style:family="text">
      <style:text-properties fo:font-weight="normal" officeooo:rsid="00a626db" style:font-weight-asian="normal" style:font-weight-complex="normal"/>
    </style:style>
    <style:style style:name="T235" style:family="text">
      <style:text-properties fo:font-weight="normal" officeooo:rsid="00e8772b" style:font-weight-asian="normal" style:font-weight-complex="normal"/>
    </style:style>
    <style:style style:name="T236" style:family="text">
      <style:text-properties fo:font-weight="normal" officeooo:rsid="01925cde" style:font-weight-asian="normal" style:font-weight-complex="normal"/>
    </style:style>
    <style:style style:name="T237" style:family="text">
      <style:text-properties fo:font-weight="normal" officeooo:rsid="018be869" style:font-weight-asian="normal" style:font-weight-complex="normal"/>
    </style:style>
    <style:style style:name="T238" style:family="text">
      <style:text-properties fo:font-weight="normal" officeooo:rsid="01c1aede" style:font-weight-asian="normal" style:font-weight-complex="normal"/>
    </style:style>
    <style:style style:name="T239" style:family="text">
      <style:text-properties officeooo:rsid="0160a15a"/>
    </style:style>
    <style:style style:name="T240" style:family="text">
      <style:text-properties style:font-name="DejaVu Sans2" fo:font-size="10pt" fo:language="en" fo:country="US" fo:font-style="normal" fo:font-weight="normal" officeooo:rsid="0160a15a"/>
    </style:style>
    <style:style style:name="T241" style:family="text">
      <style:text-properties style:font-name="DejaVu Sans2" fo:font-size="10pt" fo:language="en" fo:country="US" fo:font-style="normal" fo:font-weight="normal" officeooo:rsid="01b63e00"/>
    </style:style>
    <style:style style:name="T242" style:family="text">
      <style:text-properties style:font-name="DejaVu Sans2" fo:font-size="10pt" fo:language="en" fo:country="US" fo:font-style="normal" fo:font-weight="normal" officeooo:rsid="020600e6"/>
    </style:style>
    <style:style style:name="T243" style:family="text">
      <style:text-properties officeooo:rsid="0160d9da"/>
    </style:style>
    <style:style style:name="T244" style:family="text">
      <style:text-properties officeooo:rsid="0164862b"/>
    </style:style>
    <style:style style:name="T245" style:family="text">
      <style:text-properties officeooo:rsid="01663f0e"/>
    </style:style>
    <style:style style:name="T246" style:family="text">
      <style:text-properties officeooo:rsid="0168093f"/>
    </style:style>
    <style:style style:name="T247" style:family="text">
      <style:text-properties officeooo:rsid="018031b8"/>
    </style:style>
    <style:style style:name="T248" style:family="text">
      <style:text-properties officeooo:rsid="0181e737"/>
    </style:style>
    <style:style style:name="T249" style:family="text">
      <style:text-properties officeooo:rsid="0183c7ed"/>
    </style:style>
    <style:style style:name="T250" style:family="text">
      <style:text-properties officeooo:rsid="018604c1"/>
    </style:style>
    <style:style style:name="T251" style:family="text">
      <style:text-properties officeooo:rsid="0189ba9d"/>
    </style:style>
    <style:style style:name="T252" style:family="text">
      <style:text-properties officeooo:rsid="018be869"/>
    </style:style>
    <style:style style:name="T253" style:family="text">
      <style:text-properties officeooo:rsid="018ceb78"/>
    </style:style>
    <style:style style:name="T254" style:family="text">
      <style:text-properties officeooo:rsid="018ee8f2"/>
    </style:style>
    <style:style style:name="T255" style:family="text">
      <style:text-properties officeooo:rsid="01925cde"/>
    </style:style>
    <style:style style:name="T256" style:family="text">
      <style:text-properties officeooo:rsid="01870264"/>
    </style:style>
    <style:style style:name="T257" style:family="text">
      <style:text-properties officeooo:rsid="01945839"/>
    </style:style>
    <style:style style:name="T258" style:family="text">
      <style:text-properties officeooo:rsid="0195b1ea"/>
    </style:style>
    <style:style style:name="T259" style:family="text">
      <style:text-properties officeooo:rsid="0195de4b"/>
    </style:style>
    <style:style style:name="T260" style:family="text">
      <style:text-properties officeooo:rsid="0196ee16"/>
    </style:style>
    <style:style style:name="T261" style:family="text">
      <style:text-properties officeooo:rsid="01989fd6"/>
    </style:style>
    <style:style style:name="T262" style:family="text">
      <style:text-properties officeooo:rsid="019b5543"/>
    </style:style>
    <style:style style:name="T263" style:family="text">
      <style:text-properties officeooo:rsid="019c144c"/>
    </style:style>
    <style:style style:name="T264" style:family="text">
      <style:text-properties officeooo:rsid="019c8761"/>
    </style:style>
    <style:style style:name="T265" style:family="text">
      <style:text-properties officeooo:rsid="019e1c4a"/>
    </style:style>
    <style:style style:name="T266" style:family="text">
      <style:text-properties officeooo:rsid="019e1da3"/>
    </style:style>
    <style:style style:name="T267" style:family="text">
      <style:text-properties officeooo:rsid="01a1d6a8"/>
    </style:style>
    <style:style style:name="T268" style:family="text">
      <style:text-properties officeooo:rsid="01a3190d"/>
    </style:style>
    <style:style style:name="T269" style:family="text">
      <style:text-properties officeooo:rsid="01a4991f"/>
    </style:style>
    <style:style style:name="T270" style:family="text">
      <style:text-properties officeooo:rsid="01a6d868"/>
    </style:style>
    <style:style style:name="T271" style:family="text">
      <style:text-properties officeooo:rsid="01a6fed4"/>
    </style:style>
    <style:style style:name="T272" style:family="text">
      <style:text-properties officeooo:rsid="01a7a688"/>
    </style:style>
    <style:style style:name="T273" style:family="text">
      <style:text-properties officeooo:rsid="01aa5b44"/>
    </style:style>
    <style:style style:name="T274" style:family="text">
      <style:text-properties fo:font-size="10pt" fo:language="en" fo:country="US" fo:font-style="normal" fo:font-weight="normal" style:font-size-asian="10pt" style:font-size-complex="10pt"/>
    </style:style>
    <style:style style:name="T275" style:family="text">
      <style:text-properties fo:font-size="10pt" fo:language="en" fo:country="US" fo:font-style="normal" fo:font-weight="normal" officeooo:rsid="01aa5b44" style:font-size-asian="10pt" style:font-size-complex="10pt"/>
    </style:style>
    <style:style style:name="T276" style:family="text">
      <style:text-properties fo:font-size="10pt" fo:language="en" fo:country="US" fo:font-style="normal" fo:font-weight="normal" officeooo:rsid="01e4834a" style:font-size-asian="10pt" style:font-size-complex="10pt"/>
    </style:style>
    <style:style style:name="T277" style:family="text">
      <style:text-properties officeooo:rsid="01aad659"/>
    </style:style>
    <style:style style:name="T278" style:family="text">
      <style:text-properties officeooo:rsid="01acb0b6"/>
    </style:style>
    <style:style style:name="T279" style:family="text">
      <style:text-properties officeooo:rsid="001e780a"/>
    </style:style>
    <style:style style:name="T280" style:family="text">
      <style:text-properties officeooo:rsid="01ae9dff"/>
    </style:style>
    <style:style style:name="T281" style:family="text">
      <style:text-properties officeooo:rsid="01b01ded"/>
    </style:style>
    <style:style style:name="T282" style:family="text">
      <style:text-properties officeooo:rsid="01b0e74c"/>
    </style:style>
    <style:style style:name="T283" style:family="text">
      <style:text-properties officeooo:rsid="01b1bb65"/>
    </style:style>
    <style:style style:name="T284" style:family="text">
      <style:text-properties officeooo:rsid="01b319be"/>
    </style:style>
    <style:style style:name="T285" style:family="text">
      <style:text-properties officeooo:rsid="01b4e8f9"/>
    </style:style>
    <style:style style:name="T286" style:family="text">
      <style:text-properties officeooo:rsid="01b63e00"/>
    </style:style>
    <style:style style:name="T287" style:family="text">
      <style:text-properties officeooo:rsid="01b67946"/>
    </style:style>
    <style:style style:name="T288" style:family="text">
      <style:text-properties officeooo:rsid="01b7f454"/>
    </style:style>
    <style:style style:name="T289" style:family="text">
      <style:text-properties officeooo:rsid="01bd297d"/>
    </style:style>
    <style:style style:name="T290" style:family="text">
      <style:text-properties officeooo:rsid="01bd6728"/>
    </style:style>
    <style:style style:name="T291" style:family="text">
      <style:text-properties officeooo:rsid="01bec4e4"/>
    </style:style>
    <style:style style:name="T292" style:family="text">
      <style:text-properties officeooo:rsid="01c1aede"/>
    </style:style>
    <style:style style:name="T293" style:family="text">
      <style:text-properties officeooo:rsid="01c7b193"/>
    </style:style>
    <style:style style:name="T294" style:family="text">
      <style:text-properties officeooo:rsid="01ca3695"/>
    </style:style>
    <style:style style:name="T295" style:family="text">
      <style:text-properties officeooo:rsid="01ccb6ba"/>
    </style:style>
    <style:style style:name="T296" style:family="text">
      <style:text-properties officeooo:rsid="01cd5e01"/>
    </style:style>
    <style:style style:name="T297" style:family="text">
      <style:text-properties officeooo:rsid="01cf39ec"/>
    </style:style>
    <style:style style:name="T298" style:family="text">
      <style:text-properties officeooo:rsid="01d0c82d"/>
    </style:style>
    <style:style style:name="T299" style:family="text">
      <style:text-properties officeooo:rsid="01d2eed7"/>
    </style:style>
    <style:style style:name="T300" style:family="text">
      <style:text-properties officeooo:rsid="01d56e0b"/>
    </style:style>
    <style:style style:name="T301" style:family="text">
      <style:text-properties officeooo:rsid="01e157d8"/>
    </style:style>
    <style:style style:name="T302" style:family="text">
      <style:text-properties officeooo:rsid="01e208fc"/>
    </style:style>
    <style:style style:name="T303" style:family="text">
      <style:text-properties officeooo:rsid="01e3c28d"/>
    </style:style>
    <style:style style:name="T304" style:family="text">
      <style:text-properties officeooo:rsid="01e4834a"/>
    </style:style>
    <style:style style:name="T305" style:family="text">
      <style:text-properties officeooo:rsid="01e9c731"/>
    </style:style>
    <style:style style:name="T306" style:family="text">
      <style:text-properties officeooo:rsid="020600e6"/>
    </style:style>
    <style:style style:name="T307" style:family="text">
      <style:text-properties officeooo:rsid="0207fc98"/>
    </style:style>
    <style:style style:name="T308" style:family="text">
      <style:text-properties officeooo:rsid="0209f03d"/>
    </style:style>
    <style:style style:name="T309" style:family="text">
      <style:text-properties officeooo:rsid="01e88b4a"/>
    </style:style>
    <style:style style:name="T310" style:family="text">
      <style:text-properties officeooo:rsid="020b6683"/>
    </style:style>
    <style:style style:name="T311" style:family="text">
      <style:text-properties fo:font-variant="normal" fo:text-transform="none" fo:color="#000000" loext:opacity="100%" style:text-outline="false" style:text-line-through-style="none" style:text-line-through-type="none" style:font-name="Helvetica1" fo:font-size="9pt" fo:font-style="normal" fo:text-shadow="none" style:text-underline-style="none" fo:font-weight="normal" style:text-underline-mode="continuous" style:text-overline-mode="continuous" style:text-line-through-mode="continuous" style:letter-kerning="true" style:font-name-asian="Helvetica1" style:font-size-asian="9pt" style:font-style-asian="normal" style:font-weight-asian="normal" style:font-name-complex="Helvetica1" style:font-size-complex="9pt" style:font-style-complex="normal" style:font-weight-complex="normal" style:text-emphasize="none" style:text-scale="100%" style:font-relief="none" style:text-overline-style="none" style:text-overline-color="font-color"/>
    </style:style>
    <style:style style:name="T312" style:family="text">
      <style:text-properties fo:font-variant="normal" fo:text-transform="none" fo:color="#000000" loext:opacity="100%" style:text-outline="false" style:text-line-through-style="none" style:text-line-through-type="none" style:font-name="Helvetica1" fo:font-size="9pt" fo:font-style="normal" fo:text-shadow="none" style:text-underline-style="none" fo:font-weight="bold" style:text-underline-mode="continuous" style:text-overline-mode="continuous" style:text-line-through-mode="continuous" style:letter-kerning="true" style:font-name-asian="Helvetica1" style:font-size-asian="9pt" style:font-style-asian="normal" style:font-weight-asian="normal" style:font-name-complex="Helvetica1" style:font-size-complex="9pt" style:font-style-complex="normal" style:font-weight-complex="normal" style:text-emphasize="none" style:text-scale="100%" style:font-relief="none" style:text-overline-style="none" style:text-overline-color="font-color"/>
    </style:style>
    <style:style style:name="T313" style:family="text">
      <style:text-properties fo:font-variant="normal" fo:text-transform="none" fo:color="#000000" loext:opacity="100%" style:text-outline="false" style:text-line-through-style="none" style:text-line-through-type="none" style:font-name="Helvetica1" fo:font-size="9pt" fo:font-style="italic" fo:text-shadow="none" style:text-underline-style="none" fo:font-weight="normal" style:text-underline-mode="continuous" style:text-overline-mode="continuous" style:text-line-through-mode="continuous" style:letter-kerning="true" style:font-name-asian="Helvetica1" style:font-size-asian="9pt" style:font-style-asian="normal" style:font-weight-asian="normal" style:font-name-complex="Helvetica1" style:font-size-complex="9pt" style:font-style-complex="normal" style:font-weight-complex="normal" style:text-emphasize="none" style:text-scale="100%" style:font-relief="none" style:text-overline-style="none" style:text-overline-color="font-color"/>
    </style:style>
    <style:style style:name="T314" style:family="text">
      <style:text-properties fo:font-variant="normal" fo:text-transform="none" fo:color="#000000" loext:opacity="100%" style:text-outline="false" style:text-line-through-style="none" style:text-line-through-type="none" style:font-name="Helvetica1" fo:font-size="9pt" fo:font-style="italic" fo:text-shadow="none" style:text-underline-style="none" fo:font-weight="normal" style:text-underline-mode="continuous" style:text-overline-mode="continuous" style:text-line-through-mode="continuous" style:letter-kerning="true" style:font-name-asian="Helvetica1" style:font-size-asian="9pt" style:font-style-asian="italic" style:font-weight-asian="normal" style:font-name-complex="Helvetica1" style:font-size-complex="9pt" style:font-style-complex="italic"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content" style:horizontal-pos="center" style:horizontal-rel="paragraph" draw:wrap-influence-on-position="once-concurrent" loext:allow-overlap="true" style:flow-with-text="true"/>
    </style:style>
    <style:style style:name="gr2" style:family="graphic">
      <style:graphic-properties draw:stroke="none" draw:stroke-dash="Bergaris_20_1" svg:stroke-width="0cm" svg:stroke-color="#3465a4" draw:marker-start="" draw:marker-start-width="0.199cm" draw:marker-start-center="false" draw:marker-end="" draw:marker-end-width="0.199cm" draw:marker-end-center="false" draw:stroke-linejoin="none" svg:stroke-linecap="butt" draw:fill="solid" draw:fill-color="#f5b67a"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Bergaris_20_1" svg:stroke-width="0.026cm" svg:stroke-color="#000000" draw:marker-start="" draw:marker-start-width="0.199cm" draw:marker-start-center="false" draw:marker-end="" draw:marker-end-width="0.199cm" draw:marker-end-center="false" draw:stroke-linejoin="miter" svg:stroke-linecap="butt" draw:fill="none" draw:fill-color="#f5b67a"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 style:family="graphic">
      <style:graphic-properties draw:stroke="solid" draw:stroke-dash="Bergaris_20_1" svg:stroke-width="0.026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1.51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0.47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3.413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1.822cm" fo:padding-top="0cm" fo:padding-bottom="0cm" fo:padding-left="0cm" fo:padding-right="0cm"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2.189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2.161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Bergaris_20_1" svg:stroke-width="0cm" svg:stroke-color="#000000" draw:marker-start="" draw:marker-start-width="0.199cm" draw:marker-start-center="false" draw:marker-end="" draw:marker-end-width="0.199cm" draw:marker-end-center="false" draw:stroke-linejoin="none" svg:stroke-linecap="butt" draw:fill="solid" draw:fill-color="#f5b67a"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2.33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2.425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0.953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2.803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2.933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0.95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2.16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solid" draw:stroke-dash="Bergaris_20_1" svg:stroke-width="0cm" svg:stroke-color="#000000" draw:marker-start="" draw:marker-start-width="0.161cm" draw:marker-start-center="false" draw:marker-end="" draw:marker-end-width="0.161cm" draw:marker-end-center="false" draw:stroke-linejoin="miter" svg:stroke-linecap="butt" draw:fill="solid" draw:fill-color="#f5b67a"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2.4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4cm" fo:min-width="1.263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Bergaris_20_1" svg:stroke-width="0cm" svg:stroke-color="#00000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Bergaris_20_1" svg:stroke-width="0.026cm" svg:stroke-color="#000000" draw:marker-start="" draw:marker-start-width="0.199cm" draw:marker-start-center="false" draw:marker-end="" draw:marker-end-width="0.199cm" draw:marker-end-center="false" draw:stroke-linejoin="miter" svg:stroke-linecap="butt" draw:fill="none" draw:fill-color="#fffff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1" style:family="graphic">
      <style:graphic-properties style:run-through="foreground"/>
    </style:style>
    <style:style style:name="gr32" style:family="graphic">
      <style:graphic-properties draw:stroke="solid" draw:stroke-dash="Bergaris_20_1" svg:stroke-width="0.026cm" svg:stroke-color="#000000" draw:marker-start="" draw:marker-start-width="0.199cm" draw:marker-start-center="false" draw:marker-end="" draw:marker-end-width="0.199cm" draw:marker-end-center="false" draw:stroke-linejoin="miter" svg:stroke-linecap="butt" draw:fill="solid" draw:fill-color="#f5b67a"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2.18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2.06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2.191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1.856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solid" draw:stroke-dash="Bergaris_20_1" svg:stroke-width="0.028cm" svg:stroke-color="#000000" draw:marker-start="" draw:marker-start-width="0.242cm" draw:marker-start-center="false" draw:marker-end="" draw:marker-end-width="0.242cm" draw:marker-end-center="false" draw:stroke-linejoin="none" svg:stroke-linecap="butt" draw:fill="solid" draw:fill-color="#f5b67a"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3cm" fo:min-width="1.647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6cm" fo:min-width="1.263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dash" draw:stroke-dash="Long_20_Dash" svg:stroke-width="0.035cm" svg:stroke-color="#000000" draw:marker-start="" draw:marker-start-width="0.252cm" draw:marker-start-center="false" draw:marker-end="" draw:marker-end-width="0.252cm" draw:marker-end-center="false" draw:stroke-linejoin="bevel" draw:fill="solid"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MC Tooling Specification </text:p>
      <text:p text:style-name="Titel_20_2">Chan<text:span text:style-name="T306">ge history</text:span></text:p>
      <table:table table:name="Tabelle7" table:style-name="Tabelle7" table:template-name="Simple Grid Rows">
        <table:table-column table:style-name="Tabelle7.A"/>
        <table:table-column table:style-name="Tabelle7.B"/>
        <table:table-column table:style-name="Tabelle7.C"/>
        <table:table-row table:style-name="TableLine105553159889408">
          <table:table-cell table:style-name="Tabelle7.A1" office:value-type="string">
            <text:p text:style-name="P156">Date</text:p>
          </table:table-cell>
          <table:table-cell table:style-name="Tabelle7.B1" office:value-type="string">
            <text:p text:style-name="P156">What was integrated</text:p>
          </table:table-cell>
          <table:table-cell table:style-name="Tabelle7.A1" office:value-type="string">
            <text:p text:style-name="P156">By whom</text:p>
          </table:table-cell>
        </table:table-row>
        <table:table-row table:style-name="TableLine105553159845376">
          <table:table-cell table:style-name="Tabelle7.A2" office:value-type="string">
            <text:p text:style-name="P155">25. 5. 21</text:p>
          </table:table-cell>
          <table:table-cell table:style-name="Tabelle7.B2" office:value-type="string">
            <text:p text:style-name="P155">Date of first membership <text:span text:style-name="T310">stored in Person</text:span></text:p>
          </table:table-cell>
          <table:table-cell table:style-name="Tabelle7.A2" office:value-type="string">
            <text:p text:style-name="P155">UA</text:p>
          </table:table-cell>
        </table:table-row>
        <table:table-row table:style-name="TableLine105553159844096">
          <table:table-cell table:style-name="Tabelle7.A3" office:value-type="string">
            <text:p text:style-name="P154"/>
          </table:table-cell>
          <table:table-cell table:style-name="Tabelle7.B3">
            <text:p text:style-name="P154"/>
          </table:table-cell>
          <table:table-cell table:style-name="Tabelle7.C3">
            <text:p text:style-name="P154"/>
          </table:table-cell>
        </table:table-row>
        <table:table-row table:style-name="TableLine105553159843328">
          <table:table-cell table:style-name="Tabelle7.A2" office:value-type="string">
            <text:p text:style-name="P154"/>
          </table:table-cell>
          <table:table-cell table:style-name="Tabelle7.B4">
            <text:p text:style-name="P154"/>
          </table:table-cell>
          <table:table-cell table:style-name="Tabelle7.C4">
            <text:p text:style-name="P154"/>
          </table:table-cell>
        </table:table-row>
        <table:table-row table:style-name="TableLine105553159842304">
          <table:table-cell table:style-name="Tabelle7.A3" office:value-type="string">
            <text:p text:style-name="P154"/>
          </table:table-cell>
          <table:table-cell table:style-name="Tabelle7.B3">
            <text:p text:style-name="P154"/>
          </table:table-cell>
          <table:table-cell table:style-name="Tabelle7.C3">
            <text:p text:style-name="P154"/>
          </table:table-cell>
        </table:table-row>
        <table:table-row table:style-name="TableLine105553159841024">
          <table:table-cell table:style-name="Tabelle7.A2" office:value-type="string">
            <text:p text:style-name="P154"/>
          </table:table-cell>
          <table:table-cell table:style-name="Tabelle7.B4">
            <text:p text:style-name="P154"/>
          </table:table-cell>
          <table:table-cell table:style-name="Tabelle7.C4">
            <text:p text:style-name="P154"/>
          </table:table-cell>
        </table:table-row>
        <table:table-row table:style-name="TableLine105553159841792">
          <table:table-cell table:style-name="Tabelle7.A7" office:value-type="string">
            <text:p text:style-name="P154"/>
          </table:table-cell>
          <table:table-cell table:style-name="Tabelle7.B7">
            <text:p text:style-name="P154"/>
          </table:table-cell>
          <table:table-cell table:style-name="Tabelle7.C7">
            <text:p text:style-name="P154"/>
          </table:table-cell>
        </table:table-row>
      </table:table>
      <text:p text:style-name="P165"/>
      <text:p text:style-name="P165">Content</text:p>
      <text:table-of-content text:style-name="Sect1" text:protected="true" text:name="Inhaltsverzeichnis1">
        <text:table-of-content-source text:outline-level="5" text:relative-tab-stop-position="false">
          <text:index-title-template text:style-name="Contents_20_Heading"/>
          <text:table-of-content-entry-template text:outline-level="1" text:style-name="Contents_20_1">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source>
        <text:index-body>
          <text:p text:style-name="P159">1. <text:tab/>In General<text:tab/><text:a xlink:type="simple" xlink:href="#__RefHeading___Toc646_743808792" text:style-name="Internet_20_link" text:visited-style-name="Internet_20_link">4</text:a></text:p>
          <text:p text:style-name="P159">2. <text:tab/>Use cases<text:tab/><text:a xlink:type="simple" xlink:href="#__RefHeading___Toc1131_13850274" text:style-name="Internet_20_link" text:visited-style-name="Internet_20_link">5</text:a></text:p>
          <text:p text:style-name="P160">2.1. <text:tab/>Application Process<text:tab/><text:a xlink:type="simple" xlink:href="#__RefHeading___Toc23527_2531464288" text:style-name="Internet_20_link" text:visited-style-name="Internet_20_link">5</text:a></text:p>
          <text:p text:style-name="P161">2.1.1. <text:tab/>New (first) application<text:tab/><text:a xlink:type="simple" xlink:href="#__RefHeading___Toc650_743808792" text:style-name="Internet_20_link" text:visited-style-name="Internet_20_link">6</text:a></text:p>
          <text:p text:style-name="P161">2.1.2. <text:tab/>Prolongation of membership<text:tab/><text:a xlink:type="simple" xlink:href="#__RefHeading___Toc652_743808792" text:style-name="Internet_20_link" text:visited-style-name="Internet_20_link">6</text:a></text:p>
          <text:p text:style-name="P161">2.1.3. <text:tab/>Re-application of a former member<text:tab/><text:a xlink:type="simple" xlink:href="#__RefHeading___Toc1407_2843628238" text:style-name="Internet_20_link" text:visited-style-name="Internet_20_link">7</text:a></text:p>
          <text:p text:style-name="P160">2.2. <text:tab/>Decision-making<text:tab/><text:a xlink:type="simple" xlink:href="#__RefHeading___Toc654_743808792" text:style-name="Internet_20_link" text:visited-style-name="Internet_20_link">7</text:a></text:p>
          <text:p text:style-name="P160">2.3. <text:tab/>Finishing the Quarter<text:tab/><text:a xlink:type="simple" xlink:href="#__RefHeading___Toc23529_2531464288" text:style-name="Internet_20_link" text:visited-style-name="Internet_20_link">8</text:a></text:p>
          <text:p text:style-name="P161">2.3.1. <text:tab/>Creating the quarterly report<text:tab/><text:a xlink:type="simple" xlink:href="#__RefHeading___Toc656_743808792" text:style-name="Internet_20_link" text:visited-style-name="Internet_20_link">8</text:a></text:p>
          <text:p text:style-name="P161">2.3.2. <text:tab/>Inform the applicants<text:tab/><text:a xlink:type="simple" xlink:href="#__RefHeading___Toc23531_2531464288" text:style-name="Internet_20_link" text:visited-style-name="Internet_20_link">9</text:a></text:p>
          <text:p text:style-name="P160">2.4. <text:tab/>Creating Reports and Maintenance of basic claims data<text:tab/><text:a xlink:type="simple" xlink:href="#__RefHeading___Toc23533_2531464288" text:style-name="Internet_20_link" text:visited-style-name="Internet_20_link">9</text:a></text:p>
          <text:p text:style-name="P161">2.4.1. <text:tab/>Changing the persons personal data<text:tab/><text:a xlink:type="simple" xlink:href="#__RefHeading___Toc658_743808792" text:style-name="Internet_20_link" text:visited-style-name="Internet_20_link">9</text:a></text:p>
          <text:p text:style-name="P161">2.4.2. <text:tab/>Deleting outdated records<text:tab/><text:a xlink:type="simple" xlink:href="#__RefHeading___Toc660_743808792" text:style-name="Internet_20_link" text:visited-style-name="Internet_20_link">9</text:a></text:p>
          <text:p text:style-name="P161">2.4.3. <text:tab/>Checking the integrity of the Database<text:tab/><text:a xlink:type="simple" xlink:href="#__RefHeading___Toc13384_4247805284" text:style-name="Internet_20_link" text:visited-style-name="Internet_20_link">10</text:a></text:p>
          <text:p text:style-name="P159">3. <text:tab/>User interface<text:tab/><text:a xlink:type="simple" xlink:href="#__RefHeading___Toc1409_2843628238" text:style-name="Internet_20_link" text:visited-style-name="Internet_20_link">10</text:a></text:p>
          <text:p text:style-name="P160">3.1. <text:tab/>Application form (web page)<text:tab/><text:a xlink:type="simple" xlink:href="#__RefHeading___Toc6868_743808792" text:style-name="Internet_20_link" text:visited-style-name="Internet_20_link">10</text:a></text:p>
          <text:p text:style-name="P160">3.2. <text:tab/>Managing backend<text:tab/><text:a xlink:type="simple" xlink:href="#__RefHeading___Toc1411_2843628238" text:style-name="Internet_20_link" text:visited-style-name="Internet_20_link">14</text:a></text:p>
          <text:p text:style-name="P161">3.2.1. <text:tab/>Manage Persons – list page<text:tab/><text:a xlink:type="simple" xlink:href="#__RefHeading___Toc1856_622636497" text:style-name="Internet_20_link" text:visited-style-name="Internet_20_link">15</text:a></text:p>
          <text:p text:style-name="P162"><text:soft-page-break/>3.2.1.1. <text:tab/>Single Person page<text:tab/><text:a xlink:type="simple" xlink:href="#__RefHeading___Toc18071_385696139" text:style-name="Internet_20_link" text:visited-style-name="Internet_20_link">15</text:a></text:p>
          <text:p text:style-name="P162">3.2.1.2. <text:tab/>Table with the usernames<text:tab/><text:a xlink:type="simple" xlink:href="#__RefHeading___Toc5210_3351912081" text:style-name="Internet_20_link" text:visited-style-name="Internet_20_link">16</text:a></text:p>
          <text:p text:style-name="P161">3.2.2. <text:tab/>Manage Applications page<text:tab/><text:a xlink:type="simple" xlink:href="#__RefHeading___Toc5212_3351912081" text:style-name="Internet_20_link" text:visited-style-name="Internet_20_link">17</text:a></text:p>
          <text:p text:style-name="P162">3.2.2.1. <text:tab/>Single Application page<text:tab/><text:a xlink:type="simple" xlink:href="#__RefHeading___Toc1860_622636497" text:style-name="Internet_20_link" text:visited-style-name="Internet_20_link">18</text:a></text:p>
          <text:p text:style-name="P161">3.2.3. <text:tab/>“Export report”-page<text:tab/><text:a xlink:type="simple" xlink:href="#__RefHeading___Toc4846_2615321264" text:style-name="Internet_20_link" text:visited-style-name="Internet_20_link">19</text:a></text:p>
          <text:p text:style-name="P161">3.2.4. <text:tab/>“Start recurring jobs”-page<text:tab/><text:a xlink:type="simple" xlink:href="#__RefHeading___Toc4848_2615321264" text:style-name="Internet_20_link" text:visited-style-name="Internet_20_link">20</text:a></text:p>
          <text:p text:style-name="P162">3.2.4.1. <text:tab/>Send a reminder to vote<text:tab/><text:a xlink:type="simple" xlink:href="#__RefHeading___Toc4824_1448710911" text:style-name="Internet_20_link" text:visited-style-name="Internet_20_link">20</text:a></text:p>
          <text:p text:style-name="P162">3.2.4.2. <text:tab/>Finalizing the Period<text:tab/><text:a xlink:type="simple" xlink:href="#__RefHeading___Toc4850_2615321264" text:style-name="Internet_20_link" text:visited-style-name="Internet_20_link">20</text:a></text:p>
          <text:p text:style-name="P162">3.2.4.3. <text:tab/>Send Renewal notice<text:tab/><text:a xlink:type="simple" xlink:href="#__RefHeading___Toc4854_2615321264" text:style-name="Internet_20_link" text:visited-style-name="Internet_20_link">22</text:a></text:p>
          <text:p text:style-name="P162">3.2.4.4. <text:tab/>Send Renewal reminder<text:tab/><text:a xlink:type="simple" xlink:href="#__RefHeading___Toc4856_2615321264" text:style-name="Internet_20_link" text:visited-style-name="Internet_20_link">23</text:a></text:p>
          <text:p text:style-name="P162">3.2.4.5. <text:tab/>Delete overaged records<text:tab/><text:a xlink:type="simple" xlink:href="#__RefHeading___Toc4852_2615321264" text:style-name="Internet_20_link" text:visited-style-name="Internet_20_link">23</text:a></text:p>
          <text:p text:style-name="P161">3.2.5. <text:tab/>Settings<text:tab/><text:a xlink:type="simple" xlink:href="#__RefHeading___Toc2855_3457713916" text:style-name="Internet_20_link" text:visited-style-name="Internet_20_link">23</text:a></text:p>
          <text:p text:style-name="P162">3.2.5.1. <text:tab/>Manage MC Members page<text:tab/><text:a xlink:type="simple" xlink:href="#__RefHeading___Toc1862_622636497" text:style-name="Internet_20_link" text:visited-style-name="Internet_20_link">24</text:a></text:p>
          <text:p text:style-name="P162">3.2.5.2. <text:tab/>Integrity Check<text:tab/><text:a xlink:type="simple" xlink:href="#__RefHeading___Toc2857_3457713916" text:style-name="Internet_20_link" text:visited-style-name="Internet_20_link">24</text:a></text:p>
          <text:p text:style-name="P159">4. <text:tab/>Non-functional Requirements<text:tab/><text:a xlink:type="simple" xlink:href="#__RefHeading___Toc1854_622636497" text:style-name="Internet_20_link" text:visited-style-name="Internet_20_link">25</text:a></text:p>
          <text:p text:style-name="P160">4.1. <text:tab/>Implementation<text:tab/><text:a xlink:type="simple" xlink:href="#__RefHeading___Toc1413_2843628238" text:style-name="Internet_20_link" text:visited-style-name="Internet_20_link">25</text:a></text:p>
          <text:p text:style-name="P160">4.2. <text:tab/>Accessibility<text:tab/><text:a xlink:type="simple" xlink:href="#__RefHeading___Toc4545_2402548454" text:style-name="Internet_20_link" text:visited-style-name="Internet_20_link">26</text:a></text:p>
          <text:p text:style-name="P160">4.3. <text:tab/>Automated Mail Generation<text:tab/><text:a xlink:type="simple" xlink:href="#__RefHeading___Toc666_743808792" text:style-name="Internet_20_link" text:visited-style-name="Internet_20_link">26</text:a></text:p>
          <text:p text:style-name="P160">4.4. <text:tab/>Import of old database<text:tab/><text:a xlink:type="simple" xlink:href="#__RefHeading___Toc1415_2843628238" text:style-name="Internet_20_link" text:visited-style-name="Internet_20_link">27</text:a></text:p>
          <text:p text:style-name="P159">5. <text:tab/>Security considerations<text:tab/><text:a xlink:type="simple" xlink:href="#__RefHeading___Toc1821_1365276032" text:style-name="Internet_20_link" text:visited-style-name="Internet_20_link">27</text:a></text:p>
          <text:p text:style-name="P160">5.1. <text:tab/>General considerations<text:tab/><text:a xlink:type="simple" xlink:href="#__RefHeading___Toc1252_2843628238" text:style-name="Internet_20_link" text:visited-style-name="Internet_20_link">28</text:a></text:p>
          <text:p text:style-name="P160">5.2. <text:tab/>Blocking or changing an application<text:tab/><text:a xlink:type="simple" xlink:href="#__RefHeading___Toc1823_1365276032" text:style-name="Internet_20_link" text:visited-style-name="Internet_20_link">28</text:a></text:p>
          <text:p text:style-name="P160">5.3. <text:tab/>Changing or deleting votes<text:tab/><text:a xlink:type="simple" xlink:href="#__RefHeading___Toc1825_1365276032" text:style-name="Internet_20_link" text:visited-style-name="Internet_20_link">29</text:a></text:p>
          <text:p text:style-name="P159">6. <text:tab/>Appendix 1: The processing Database<text:tab/><text:a xlink:type="simple" xlink:href="#__RefHeading___Toc6870_743808792" text:style-name="Internet_20_link" text:visited-style-name="Internet_20_link">30</text:a></text:p>
          <text:p text:style-name="P160">6.1. <text:tab/>ERD<text:tab/><text:a xlink:type="simple" xlink:href="#__RefHeading___Toc1833_1365276032" text:style-name="Internet_20_link" text:visited-style-name="Internet_20_link">30</text:a></text:p>
          <text:p text:style-name="P160">6.2. <text:tab/>Table structure<text:tab/><text:a xlink:type="simple" xlink:href="#__RefHeading___Toc1835_1365276032" text:style-name="Internet_20_link" text:visited-style-name="Internet_20_link">30</text:a></text:p>
          <text:p text:style-name="P161">6.2.1. <text:tab/>Table „Person“<text:tab/><text:a xlink:type="simple" xlink:href="#__RefHeading___Toc6872_743808792" text:style-name="Internet_20_link" text:visited-style-name="Internet_20_link">30</text:a></text:p>
          <text:p text:style-name="P161">6.2.2. <text:tab/>Table “Username”<text:tab/><text:a xlink:type="simple" xlink:href="#__RefHeading___Toc3726_1159413227" text:style-name="Internet_20_link" text:visited-style-name="Internet_20_link">32</text:a></text:p>
          <text:p text:style-name="P161">6.2.3. <text:tab/>Table “Service”<text:tab/><text:a xlink:type="simple" xlink:href="#__RefHeading___Toc5214_3351912081" text:style-name="Internet_20_link" text:visited-style-name="Internet_20_link">32</text:a></text:p>
          <text:p text:style-name="P161">6.2.4. <text:tab/>Table „Application“<text:tab/><text:a xlink:type="simple" xlink:href="#__RefHeading___Toc6874_743808792" text:style-name="Internet_20_link" text:visited-style-name="Internet_20_link">33</text:a></text:p>
          <text:p text:style-name="P161">6.2.5. <text:tab/>Table „Vote“<text:tab/><text:a xlink:type="simple" xlink:href="#__RefHeading___Toc1244_2232738475" text:style-name="Internet_20_link" text:visited-style-name="Internet_20_link">33</text:a></text:p>
          <text:p text:style-name="P161"><text:soft-page-break/>6.2.6. <text:tab/>Table „MCMember“<text:tab/><text:a xlink:type="simple" xlink:href="#__RefHeading___Toc6876_743808792" text:style-name="Internet_20_link" text:visited-style-name="Internet_20_link">34</text:a></text:p>
          <text:p text:style-name="P159">7. <text:tab/>Appendix 2: Mail &amp; report templates<text:tab/><text:a xlink:type="simple" xlink:href="#__RefHeading___Toc1419_2843628238" text:style-name="Internet_20_link" text:visited-style-name="Internet_20_link">35</text:a></text:p>
          <text:p text:style-name="P160">7.1. <text:tab/>Mail templates<text:tab/><text:a xlink:type="simple" xlink:href="#__RefHeading___Toc57812_1097799782" text:style-name="Internet_20_link" text:visited-style-name="Internet_20_link">35</text:a></text:p>
          <text:p text:style-name="P161">7.1.1. <text:tab/>Renewal notice<text:tab/><text:a xlink:type="simple" xlink:href="#__RefHeading___Toc1421_2843628238" text:style-name="Internet_20_link" text:visited-style-name="Internet_20_link">35</text:a></text:p>
          <text:p text:style-name="P161">7.1.2. <text:tab/>Renewal reminder<text:tab/><text:a xlink:type="simple" xlink:href="#__RefHeading___Toc1423_2843628238" text:style-name="Internet_20_link" text:visited-style-name="Internet_20_link">35</text:a></text:p>
          <text:p text:style-name="P161">7.1.3. <text:tab/>Receipt of Application<text:tab/><text:a xlink:type="simple" xlink:href="#__RefHeading___Toc1906_622636497" text:style-name="Internet_20_link" text:visited-style-name="Internet_20_link">35</text:a></text:p>
          <text:p text:style-name="P162">7.1.3.1. <text:tab/>For new members<text:tab/><text:a xlink:type="simple" xlink:href="#__RefHeading___Toc5216_3351912081" text:style-name="Internet_20_link" text:visited-style-name="Internet_20_link">35</text:a></text:p>
          <text:p text:style-name="P162">7.1.3.2. <text:tab/>For renewals<text:tab/><text:a xlink:type="simple" xlink:href="#__RefHeading___Toc5218_3351912081" text:style-name="Internet_20_link" text:visited-style-name="Internet_20_link">36</text:a></text:p>
          <text:p text:style-name="P161">7.1.4. <text:tab/>Information on resolution made<text:tab/><text:a xlink:type="simple" xlink:href="#__RefHeading___Toc1868_622636497" text:style-name="Internet_20_link" text:visited-style-name="Internet_20_link">36</text:a></text:p>
          <text:p text:style-name="P162">7.1.4.1. <text:tab/>Welcome Mail for accepted Applicants<text:tab/><text:a xlink:type="simple" xlink:href="#__RefHeading___Toc1870_622636497" text:style-name="Internet_20_link" text:visited-style-name="Internet_20_link">36</text:a></text:p>
          <text:p text:style-name="P162">7.1.4.2. <text:tab/>Sorry Mail for denied Applicants<text:tab/><text:a xlink:type="simple" xlink:href="#__RefHeading___Toc1872_622636497" text:style-name="Internet_20_link" text:visited-style-name="Internet_20_link">36</text:a></text:p>
          <text:p text:style-name="P162">7.1.4.3. <text:tab/>StillPending Mail for pending Applicants<text:tab/><text:a xlink:type="simple" xlink:href="#__RefHeading___Toc1874_622636497" text:style-name="Internet_20_link" text:visited-style-name="Internet_20_link">36</text:a></text:p>
          <text:p text:style-name="P161">7.1.5. <text:tab/>Reminder to vote for MC Members<text:tab/><text:a xlink:type="simple" xlink:href="#__RefHeading___Toc4826_1448710911" text:style-name="Internet_20_link" text:visited-style-name="Internet_20_link">36</text:a></text:p>
          <text:p text:style-name="P160">7.2. <text:tab/>Reports<text:tab/><text:a xlink:type="simple" xlink:href="#__RefHeading___Toc13386_4247805284" text:style-name="Internet_20_link" text:visited-style-name="Internet_20_link">37</text:a></text:p>
          <text:p text:style-name="P161">7.2.1. <text:tab/>Quarterly report (English and German version)<text:tab/><text:a xlink:type="simple" xlink:href="#__RefHeading___Toc13388_4247805284" text:style-name="Internet_20_link" text:visited-style-name="Internet_20_link">37</text:a></text:p>
          <text:p text:style-name="P161">7.2.2. <text:tab/>*.cvs list of all current members with email<text:tab/><text:a xlink:type="simple" xlink:href="#__RefHeading___Toc3142_876046585" text:style-name="Internet_20_link" text:visited-style-name="Internet_20_link">38</text:a></text:p>
          <text:p text:style-name="P161">7.2.3. <text:tab/>*.cvs list of all current members in full age for web page<text:tab/><text:a xlink:type="simple" xlink:href="#__RefHeading___Toc57814_1097799782" text:style-name="Internet_20_link" text:visited-style-name="Internet_20_link">38</text:a></text:p>
          <text:p text:style-name="P161">7.2.4. <text:tab/>*.csv list of all lapsed members<text:tab/><text:a xlink:type="simple" xlink:href="#__RefHeading___Toc3144_876046585" text:style-name="Internet_20_link" text:visited-style-name="Internet_20_link">38</text:a></text:p>
          <text:p text:style-name="P159">8. <text:tab/>Appendix 3: Default INI file<text:tab/><text:a xlink:type="simple" xlink:href="#__RefHeading___Toc3728_1159413227" text:style-name="Internet_20_link" text:visited-style-name="Internet_20_link">38</text:a></text:p>
          <text:p text:style-name="P159">9. <text:tab/>Missing manual<text:tab/><text:a xlink:type="simple" xlink:href="#__RefHeading___Toc4860_2615321264" text:style-name="Internet_20_link" text:visited-style-name="Internet_20_link">39</text:a></text:p>
          <text:p text:style-name="P160">9.1. <text:tab/>Manual for Admin<text:tab/><text:a xlink:type="simple" xlink:href="#__RefHeading___Toc4862_2615321264" text:style-name="Internet_20_link" text:visited-style-name="Internet_20_link">39</text:a></text:p>
          <text:p text:style-name="P160">9.2. <text:tab/>Manual for user<text:tab/><text:a xlink:type="simple" xlink:href="#__RefHeading___Toc4864_2615321264" text:style-name="Internet_20_link" text:visited-style-name="Internet_20_link">39</text:a></text:p>
          <text:p text:style-name="P159">10. <text:tab/>Project Plan<text:tab/><text:a xlink:type="simple" xlink:href="#__RefHeading___Toc43863_385696139" text:style-name="Internet_20_link" text:visited-style-name="Internet_20_link">40</text:a></text:p>
          <text:p text:style-name="P160">10.1. <text:tab/>Phases<text:tab/><text:a xlink:type="simple" xlink:href="#__RefHeading___Toc43865_385696139" text:style-name="Internet_20_link" text:visited-style-name="Internet_20_link">40</text:a></text:p>
          <text:p text:style-name="P161">10.1.1. <text:tab/>Phase 1<text:tab/><text:a xlink:type="simple" xlink:href="#__RefHeading___Toc43867_385696139" text:style-name="Internet_20_link" text:visited-style-name="Internet_20_link">40</text:a></text:p>
          <text:p text:style-name="P161">10.1.2. <text:tab/>Phase 2<text:tab/><text:a xlink:type="simple" xlink:href="#__RefHeading___Toc43869_385696139" text:style-name="Internet_20_link" text:visited-style-name="Internet_20_link">40</text:a></text:p>
          <text:p text:style-name="P161">10.1.3. <text:tab/>Phase 3<text:tab/><text:a xlink:type="simple" xlink:href="#__RefHeading___Toc43871_385696139" text:style-name="Internet_20_link" text:visited-style-name="Internet_20_link">41</text:a></text:p>
          <text:p text:style-name="P161"><text:soft-page-break/>10.1.4. <text:tab/>Phase 4<text:tab/><text:a xlink:type="simple" xlink:href="#__RefHeading___Toc43873_385696139" text:style-name="Internet_20_link" text:visited-style-name="Internet_20_link">41</text:a></text:p>
          <text:p text:style-name="P161">10.1.5. <text:tab/>Phase 5<text:tab/><text:a xlink:type="simple" xlink:href="#__RefHeading___Toc43875_385696139" text:style-name="Internet_20_link" text:visited-style-name="Internet_20_link">42</text:a></text:p>
          <text:p text:style-name="P160">10.2. <text:tab/>Testing environment<text:tab/><text:a xlink:type="simple" xlink:href="#__RefHeading___Toc43877_385696139" text:style-name="Internet_20_link" text:visited-style-name="Internet_20_link">42</text:a></text:p>
        </text:index-body>
      </text:table-of-content>
      <text:h text:style-name="P169" text:outline-level="1"><text:bookmark-start text:name="__RefHeading___Toc646_743808792"/>In General<text:bookmark-end text:name="__RefHeading___Toc646_743808792"/></text:h>
      <text:p text:style-name="P5"><text:span text:style-name="T5">TDF</text:span><text:span text:style-name="T101">’</text:span><text:span text:style-name="T5">s Membership Committee wants a tool to manage </text:span><text:span text:style-name="T36">members/membership of </text:span><text:span text:style-name="T5">the Board of Trustees (aka “members of the TDF” or just “members”). Membership </text:span><text:span text:style-name="T31">must be applied for, and if accepted, </text:span><text:span text:style-name="T5">i</text:span><text:span text:style-name="T54">t</text:span><text:span text:style-name="T132">’</text:span><text:span text:style-name="T5">s granted for 12 months; </text:span><text:span text:style-name="T108">it</text:span><text:span text:style-name="T5"> </text:span><text:span text:style-name="T132">can</text:span><text:span text:style-name="T5"> be prolong</text:span><text:span text:style-name="T29">ed </text:span><text:span text:style-name="T32">then </text:span><text:span text:style-name="T36">by re-application</text:span><text:span text:style-name="T5">.</text:span></text:p>
      <text:p text:style-name="P18"><text:span text:style-name="T5">After an application is </text:span><text:span text:style-name="T101">received</text:span><text:span text:style-name="T5">, </text:span><text:span text:style-name="T101">each</text:span><text:span text:style-name="T5"> member </text:span><text:span text:style-name="T53">(and substitute member)</text:span><text:span text:style-name="T5"> of the Membership Committee (MC) </text:span><text:span text:style-name="T33">shall </text:span><text:span text:style-name="T5">vote on the application; </text:span><text:span text:style-name="T53">the person</text:span><text:span text:style-name="T39"> will cast </text:span><text:span text:style-name="T53">the</text:span><text:span text:style-name="T39"> vote by looking at the information the applicant gives and assessing it individually</text:span><text:span text:style-name="T5">. Based on the voting, the </text:span><text:span text:style-name="T39">final </text:span><text:span text:style-name="T5">decision on an application is made </text:span><text:span text:style-name="T39">at the end of </text:span><text:span text:style-name="T36">each quarter of the year</text:span><text:span text:style-name="T5">. If </text:span><text:span text:style-name="T109">the</text:span><text:span text:style-name="T5"> votes </text:span><text:span text:style-name="T32">are consensual, everything is clear; if not, the case gets disputed </text:span><text:span text:style-name="T39">and </text:span><text:span text:style-name="T34">decided </text:span><text:span text:style-name="T32">in a meeting.</text:span></text:p>
      <text:p text:style-name="P16">After all decisions <text:span text:style-name="T255">for that </text:span><text:span text:style-name="T168">quarter</text:span><text:span text:style-name="T255"> </text:span>are made, <text:span text:style-name="T255">all </text:span>the applicants get informed by email on the result. Also, a report is generated to inform the authorities of <text:span text:style-name="T293">who are </text:span>the actual members of the Board of Trustees (this is a legal obligation for the foundation). <text:span text:style-name="T265">D</text:span>enied applicants <text:span text:style-name="T265">may apply again for the next period.</text:span></text:p>
      <text:p text:style-name="P12">Besides this core process, a few other things shall be supported like informing members of an expiring membership <text:span text:style-name="T257">and </text:span><text:span text:style-name="T255">the need to re-apply</text:span>, <text:span text:style-name="T257">changing personal </text:span><text:soft-page-break/><text:span text:style-name="T257">data of a member (i. e. email address)</text:span><text:span text:style-name="T255"> </text:span>or deleting outdated records because of data protection reasons.</text:p>
      <text:p text:style-name="P6"><text:span text:style-name="T232">The whole process needs to be secure, </text:span><text:span text:style-name="T233">because it decides who elects the </text:span><text:span text:style-name="T162">B</text:span><text:span text:style-name="T233">oard of Directors and the M</text:span><text:span text:style-name="T236">embership </text:span><text:span text:style-name="T233">Committee, </text:span><text:span text:style-name="T232">so no application nor decision </text:span><text:span text:style-name="T162">may</text:span><text:span text:style-name="T232"> get lost unnoticed.</text:span></text:p>
      <text:p text:style-name="P10"><text:span text:style-name="T165">Without</text:span> doubt, there has to be a database – <text:span text:style-name="T247">b</text:span>ut only a temporary one which keeps all <text:span text:style-name="T247">of </text:span>the records of all applications only for the conservation period. And it is just informative, not authoritative (authoritative are the <text:span text:style-name="T217">exported and </text:span>signed <text:span text:style-name="T165">CSV</text:span> files; these can be used to check the database’<text:span text:style-name="T247">s</text:span> integrity at any time).</text:p>
      <text:h text:style-name="P170" text:outline-level="1"><text:bookmark-start text:name="__RefHeading___Toc1131_13850274"/>Use cases<text:bookmark-end text:name="__RefHeading___Toc1131_13850274"/></text:h>
      <text:p text:style-name="Text_20_body">These are descriptions of what should happen, no<text:span text:style-name="T247">t</text:span> technical specifications!</text:p>
      <text:h text:style-name="P171" text:outline-level="2"><text:bookmark-start text:name="__RefHeading___Toc23527_2531464288"/>Application Process<text:bookmark-end text:name="__RefHeading___Toc23527_2531464288"/></text:h>
      <text:p text:style-name="P108">There <text:span text:style-name="T101">exist</text:span> three possibilities:</text:p>
      <text:list xml:id="list2833528351" text:style-name="L1">
        <text:list-item>
          <text:p text:style-name="P194">Someone applies the first time</text:p>
        </text:list-item>
        <text:list-item>
          <text:p text:style-name="P194">A member re-applies (prolongation of membership)</text:p>
        </text:list-item>
        <text:list-item>
          <text:p text:style-name="P194"><text:span text:style-name="T101">A</text:span> former member, whose membership had expired, applies again after a period of not being a member anymore.</text:p>
        </text:list-item>
      </text:list>
      <text:p text:style-name="P15">All<text:span text:style-name="T244"> </text:span>applicants ge<text:span text:style-name="T258">t</text:span> a receipt of their application by <text:span text:style-name="T247">e</text:span>mail <text:span text:style-name="T244">immediately </text:span>after import.</text:p>
      <text:h text:style-name="P189" text:outline-level="3"><text:bookmark-start text:name="__RefHeading___Toc650_743808792"/><text:soft-page-break/>New <text:span text:style-name="T257">(first) </text:span>application<text:bookmark-end text:name="__RefHeading___Toc650_743808792"/></text:h>
      <text:p text:style-name="P8">New applications <text:span text:style-name="T169">shall be</text:span> made <text:span text:style-name="T69">sole </text:span>using a web page <text:span text:style-name="T69">form</text:span>. The applicants fill a <text:span text:style-name="T258">web </text:span>form with their data.</text:p>
      <text:p text:style-name="P8"><text:span text:style-name="T1">Today: </text:span><text:span text:style-name="T257">The form is at </text:span><text:a xlink:type="simple" xlink:href="https://www.documentfoundation.org/governance/members/application/" text:style-name="Internet_20_link" text:visited-style-name="Visited_20_Internet_20_Link">https://www.documentfoundation.org/governance/members/application/</text:a>. <text:span text:style-name="T193">Data</text:span> are sen<text:span text:style-name="T69">t</text:span> via <text:span text:style-name="T247">e</text:span>mail to the tdf-membership mailing list (recipients are members and <text:span text:style-name="T159">substitute members</text:span> of the MC). The subject is “Membership Application Form: »NAME « »SURNAME«” and the data fields including tags are all in the mail body. <text:span text:style-name="T244">From there, </text:span><text:span text:style-name="T164">t</text:span><text:span text:style-name="T244">hey are imported </text:span><text:span text:style-name="T257">manually into the mcm database.</text:span></text:p>
      <text:p text:style-name="P13"><text:span text:style-name="T1">Future: </text:span><text:span text:style-name="T170">The</text:span> data <text:span text:style-name="T257">from the form <text:s/></text:span>should get imported automatically into the further voting process, <text:span text:style-name="T155">by</text:span> direct<text:span text:style-name="T225">ly</text:span> submit<text:span text:style-name="T225">ting them</text:span> from the web form <text:span text:style-name="T189">into the database </text:span><text:span text:style-name="T243">a</text:span><text:span text:style-name="T244">s</text:span><text:span text:style-name="T243"> a new Application data row</text:span><text:span text:style-name="T189">. </text:span><text:span text:style-name="T164">New applications</text:span><text:span text:style-name="T227"> shall be protected by anti spam measures </text:span><text:span text:style-name="T243">like </text:span><text:span text:style-name="T182">i.e. </text:span><text:span text:style-name="T181">a self-hosted Captcha </text:span><text:span text:style-name="T182">(this should work everywhere but <text:s/>seems to be a problem for some countries, e.g. China. There are self-hosted versions, or we could choose the Catpcha dynamically based on where people are located (GeoIP))</text:span><text:span text:style-name="T227"> </text:span><text:span text:style-name="T164">and they</text:span><text:span text:style-name="T227"> need a double opt-in for the email address provided </text:span><text:span text:style-name="T266">with the application</text:span><text:span text:style-name="T227">.</text:span></text:p>
      <text:h text:style-name="P189" text:outline-level="3"><text:bookmark-start text:name="__RefHeading___Toc652_743808792"/>Prolongation of membership<text:bookmark-end text:name="__RefHeading___Toc652_743808792"/></text:h>
      <text:p text:style-name="P9">Members with expiring memberships get notified by mail <text:span text:style-name="T257">sent by the system </text:span>to prolong their membership.</text:p>
      <text:p text:style-name="P13"><text:span text:style-name="T257">I</text:span>f no answer <text:span text:style-name="T169">is </text:span>received <text:span text:style-name="T181">to</text:span> the first <text:span text:style-name="T247">e</text:span>mail, <text:span text:style-name="T257">t</text:span>hey get a reminder <text:span text:style-name="T181">via</text:span> <text:span text:style-name="T247">e</text:span>mail. A copy of this reminder goes to the tdf-membership mailing list, as <text:span text:style-name="T247">do</text:span> <text:span text:style-name="T154">all</text:span> replies (if any) <text:span text:style-name="T257">on both of these emails (so the </text:span><text:span text:style-name="T169">reply-to</text:span><text:span text:style-name="T257"> is tdf-membership mailing list).</text:span></text:p>
      <text:p text:style-name="P7"><text:soft-page-break/>Th<text:span text:style-name="T258">e</text:span>s<text:span text:style-name="T258">e</text:span> reminders shall point those people to <text:span text:style-name="T154">the</text:span> website form as the only way to prolong membership and not encourage people to do this by a simple <text:span text:style-name="T247">e</text:span>mail answer <text:span text:style-name="T258">(</text:span>as we do now<text:span text:style-name="T258">)</text:span>.</text:p>
      <text:p text:style-name="P14"><text:span text:style-name="T193">Therefore, a</text:span><text:span text:style-name="T258">n individual</text:span><text:span text:style-name="T193"> </text:span>link <text:span text:style-name="T193">is </text:span><text:span text:style-name="T171">included in these mails</text:span><text:span text:style-name="T193">. It opens </text:span>the form <text:span text:style-name="T154">by</text:span> an API <text:span text:style-name="T193">or REST</text:span> call using a token related to the member so all the personal data known from the last application like name, mail address etc. are filled into the <text:span text:style-name="T258">web </text:span>form automatically. <text:span text:style-name="T258">T</text:span>he commitment-checkboxes <text:span text:style-name="T258">and application related input fields </text:span>stay empty.</text:p>
      <text:p text:style-name="P14"><text:span text:style-name="T171">Confirming/sending</text:span><text:span text:style-name="T258"> the web form updates the personal data (if </text:span><text:span text:style-name="T171">changed</text:span><text:span text:style-name="T258">) </text:span><text:span text:style-name="T171">by direct submit </text:span><text:span text:style-name="T172">to the database </text:span><text:span text:style-name="T171">and creates a new application</text:span> <text:span text:style-name="T258">data set </text:span><text:span text:style-name="T171">to trigger</text:span> the further voting process.</text:p>
      <text:h text:style-name="Heading_20_3" text:outline-level="3"><text:bookmark-start text:name="__RefHeading___Toc1407_2843628238"/>Re-appl<text:span text:style-name="T257">ication</text:span> of a former member<text:bookmark-end text:name="__RefHeading___Toc1407_2843628238"/></text:h>
      <text:p text:style-name="P109">If a former member, whose membership has expired in the meantime, applies again, this has to be handled manually because of the mapping to the old records (if the<text:span text:style-name="T259">y</text:span> still <text:span text:style-name="T259">exist</text:span>). Therefore, we <text:span text:style-name="T112">need to have</text:span> an application type “Re-application” on the application form. <text:span text:style-name="T259">The form basically is the same as a new application, but a commit does not change anything in the database but</text:span> sends the application dat<text:span text:style-name="T259">a</text:span> <text:span text:style-name="T259">per mail </text:span>to the <text:span text:style-name="T37">tdf-membership mailing list </text:span><text:span text:style-name="T38">instead</text:span>. <text:span text:style-name="T258">Then a member of the MC </text:span><text:span text:style-name="T259">will </text:span><text:span text:style-name="T258">take care of this manually.</text:span></text:p>
      <text:h text:style-name="P177" text:outline-level="2"><text:bookmark-start text:name="__RefHeading___Toc654_743808792"/>Decision-making<text:bookmark-end text:name="__RefHeading___Toc654_743808792"/></text:h>
      <text:p text:style-name="P6"><text:span text:style-name="T173">Each</text:span> member <text:span text:style-name="T294">or substitute member </text:span>of the MC vote on <text:span text:style-name="T173">each</text:span> application separately and asynchronously. Votes <text:soft-page-break/>can be “accept”, “deny” or “undecided”. Each vote may have an explanatory statement.</text:p>
      <text:p text:style-name="P6">There should be a warning mechanism which informs <text:span text:style-name="T173">each</text:span> member <text:span text:style-name="T294">or substitute member </text:span>of the MC on not yet decided (“pending”) applications<text:span text:style-name="T260"> </text:span>before reaching <text:span text:style-name="T173">a</text:span> deadline <text:span text:style-name="T260">(normally end of quarter)</text:span>.</text:p>
      <text:p text:style-name="P6">After voting, each application <text:span text:style-name="T260">in a separate step </text:span><text:span text:style-name="T173">gets</text:span> decided manually if it’s accepted or denied.</text:p>
      <text:h text:style-name="P178" text:outline-level="2"><text:bookmark-start text:name="__RefHeading___Toc23529_2531464288"/>Finishing the Quarter<text:bookmark-end text:name="__RefHeading___Toc23529_2531464288"/></text:h>
      <text:p text:style-name="P163"><text:span text:style-name="T49">A</text:span><text:span text:style-name="T5">fter all decisions are made, the quarter has to be finalized: </text:span><text:span text:style-name="T55">t</text:span><text:span text:style-name="T5">he applicants must be informed of the decision on their application and the report for the authorities must be generated.</text:span></text:p>
      <text:h text:style-name="P189" text:outline-level="3"><text:bookmark-start text:name="__RefHeading___Toc656_743808792"/>Creating the quarterly report<text:bookmark-end text:name="__RefHeading___Toc656_743808792"/></text:h>
      <text:p text:style-name="P36"><text:span text:style-name="T167">Membership</text:span><text:span text:style-name="T256"> </text:span><text:span text:style-name="T168">grant</text:span> starts from the fist day of a quarter; that is 1<text:span text:style-name="T67">st</text:span> of Jan., 1<text:span text:style-name="T67">st</text:span> of April, 1<text:span text:style-name="T67">st</text:span> of July and 1<text:span text:style-name="T67">st</text:span> of Oct. After <text:span text:style-name="T260">all </text:span>decisions <text:span text:style-name="T173">were</text:span> made, the quarterly report is created which keeps a list of all accepted members in this quarter. Therefore, the chair<text:span text:style-name="T156">person</text:span> of the MC (or the “Member on duty”) starts a process which generates an according file. This file gets immediately <text:span text:style-name="T174">digitally</text:span> signed by the chair<text:span text:style-name="T156">person</text:span> of the MC and a second Member of the MC to keep auditing acceptability. It will serve as reference for upcoming elections and also be sent to the managing director of <text:s/>TDF to inform the Berlin authorities.</text:p>
      <text:p text:style-name="P30">Besides this, a (machine-readable) <text:span text:style-name="T166">CSV</text:span> file with all the accepted applicants will be generated and signed in the <text:soft-page-break/>same way. It will be kept and distributed as a reference for the integrity of the list of members.</text:p>
      <text:h text:style-name="P180" text:outline-level="3"><text:bookmark-start text:name="__RefHeading___Toc23531_2531464288"/>Inform the applicants<text:bookmark-end text:name="__RefHeading___Toc23531_2531464288"/></text:h>
      <text:p text:style-name="P37">As a part of the report generating procedure, all<text:span text:style-name="T194"> </text:span>open applicants <text:span text:style-name="T158">for</text:span><text:span text:style-name="T194"> </text:span><text:span text:style-name="T158">whom</text:span><text:span text:style-name="T194"> there was a decision </text:span>get a<text:span text:style-name="T248">n</text:span> <text:span text:style-name="T248">e</text:span>mail message of the result.</text:p>
      <text:h text:style-name="P172" text:outline-level="2"><text:bookmark-start text:name="__RefHeading___Toc23533_2531464288"/>Creating Reports and Maintenance of basic claims data<text:bookmark-end text:name="__RefHeading___Toc23533_2531464288"/></text:h>
      <text:p text:style-name="P111">Create <text:span text:style-name="T114">further</text:span> reports. c.f. “Managing Backend” &gt; “Generate report”</text:p>
      <text:h text:style-name="P189" text:outline-level="3"><text:bookmark-start text:name="__RefHeading___Toc658_743808792"/>Changing the persons personal data<text:bookmark-end text:name="__RefHeading___Toc658_743808792"/></text:h>
      <text:p text:style-name="P6">If the MC gets informed by a member of a change in <text:span text:style-name="T178">the</text:span> <text:span text:style-name="T248">e</text:span>mail address or other personal data, this must be done by a member <text:span text:style-name="T294">or substitute member</text:span> of the MC <text:span text:style-name="T194">manually</text:span>.</text:p>
      <text:h text:style-name="P189" text:outline-level="3"><text:bookmark-start text:name="__RefHeading___Toc660_743808792"/><text:span text:style-name="T281">D</text:span>eleting outdated records<text:bookmark-end text:name="__RefHeading___Toc660_743808792"/></text:h>
      <text:p text:style-name="P6">After the conservation period of the applicants records has elapsed, they have to be deleted by a manually or time triggered script from the database.</text:p>
      <text:p text:style-name="P19"><text:span text:style-name="T5">The length of the conservation period (in months) is set in </text:span><text:bookmark-start text:name="__DdeLink__3267_763299466"/><text:span text:style-name="T5">ConservationPeriod</text:span><text:bookmark-end text:name="__DdeLink__3267_763299466"/><text:span text:style-name="T5"> </text:span><text:span text:style-name="T25">(in INI-file).</text:span></text:p>
      <text:h text:style-name="Heading_20_3" text:outline-level="3"><text:bookmark-start text:name="__RefHeading___Toc13384_4247805284"/><text:soft-page-break/>Checking the integrity of the Database<text:bookmark-end text:name="__RefHeading___Toc13384_4247805284"/></text:h>
      <text:p text:style-name="P49">This <text:span text:style-name="T114">is</text:span> done by comparing the signed <text:span text:style-name="T105">CSV</text:span> files containing the <text:span text:style-name="T263">data of the </text:span>accepted members of the Board of Trustees of the last four quarters against the <text:span text:style-name="T68">processing </text:span><text:span text:style-name="T190">Database. This should be done especially before using this database to generate election lists and therefore be integrated in such routines.</text:span></text:p>
      <text:h text:style-name="Heading_20_1" text:outline-level="1"><text:bookmark-start text:name="__RefHeading___Toc1409_2843628238"/>User interface<text:bookmark-end text:name="__RefHeading___Toc1409_2843628238"/></text:h>
      <text:h text:style-name="P179" text:outline-level="2"><text:bookmark-start text:name="__RefHeading___Toc6868_743808792"/>Application form (web page)<text:bookmark-end text:name="__RefHeading___Toc6868_743808792"/></text:h>
      <text:p text:style-name="P31">The application form can be called by <text:span text:style-name="T278">URL or by </text:span><text:span text:style-name="T248">an </text:span>API call, transmitting <text:span text:style-name="T157">a</text:span> member identification token. <text:span text:style-name="T177">The latter</text:span> will be used <text:span text:style-name="T281">in case of re-application </text:span>to fill the form with name, mail address etc. <text:span text:style-name="T204">of this member</text:span>. In this case, the applicants' member number, name an<text:span text:style-name="T204">d</text:span> mail address is shown on the page <text:span text:style-name="T157">read-only </text:span><text:span text:style-name="T160">and the t</text:span><text:span text:style-name="T157">ype of Application is </text:span><text:span text:style-name="T160">set to </text:span><text:span text:style-name="T157">“Membership Renewal”.</text:span></text:p>
      <text:p text:style-name="P40"><text:span text:style-name="T279">If the page is called by normal URL, </text:span><text:span text:style-name="T176">the</text:span><text:span text:style-name="T279"> member number fi</text:span><text:span text:style-name="T281">e</text:span><text:span text:style-name="T279">ld is </text:span><text:span text:style-name="T267">not </text:span><text:span text:style-name="T279">shown and all </text:span><text:span text:style-name="T267">other </text:span><text:span text:style-name="T279">fields ar</text:span><text:span text:style-name="T303">e</text:span><text:span text:style-name="T279"> writable. </text:span><text:span text:style-name="T204">T</text:span><text:span text:style-name="T229">he t</text:span><text:span text:style-name="T204">ype of Application </text:span><text:span text:style-name="T267">then </text:span><text:span text:style-name="T204">is “New Application”, </text:span><text:span text:style-name="T229">but changeable to “Re-Application” </text:span><text:span text:style-name="T267">(but not to </text:span><text:span text:style-name="T157">“Membership Renewal”</text:span><text:span text:style-name="T161">)</text:span><text:span text:style-name="T229">.</text:span></text:p>
      <text:p text:style-name="P20"><text:span text:style-name="T5">The actual form is at </text:span><text:a xlink:type="simple" xlink:href="https://www.documentfoundation.org/governance/members/application/" text:style-name="Internet_20_link" text:visited-style-name="Visited_20_Internet_20_Link"><text:span text:style-name="T5">https://www.documentfoundation.org/governance/members/application/</text:span></text:a><text:span text:style-name="T5"> </text:span></text:p>
      <text:p text:style-name="P21">Form data fields:</text:p>
      <text:p text:style-name="P118"><text:span text:style-name="T62">Type of Application:</text:span> [Membership Renewal | New Application | Re-application] Tool-tip: “Membership Renewal is a prolongation of a <text:soft-page-break/><text:span text:style-name="T1">current</text:span> membership whereas Re-application is by a former member whose application <text:span text:style-name="T192">has</text:span><text:span text:style-name="T1"> expired within the last two years</text:span>. If <text:span text:style-name="T281">it </text:span><text:span text:style-name="T45">has</text:span> expired longer ago, please file a new Application”</text:p>
      <text:p text:style-name="P118"><text:span text:style-name="T62">First Name(s)*:</text:span> &lt;TEXT&gt;</text:p>
      <text:p text:style-name="P118"><text:span text:style-name="T46">Last Name</text:span><text:span text:style-name="T62">*:</text:span> &lt;TEXT&gt; </text:p>
      <text:p text:style-name="P118"><text:span text:style-name="T62">Email Address*:</text:span> &lt;EMAIL&gt;</text:p>
      <text:p text:style-name="P119">In case of renewal, <text:span text:style-name="T301">show a checkbox</text:span>:</text:p>
      <text:p text:style-name="P122"><text:span text:style-name="T63"><text:tab/>I want to renew:</text:span><text:span text:style-name="T14">D</text:span><text:span text:style-name="T230">efault is “</text:span><text:span text:style-name="T17">false</text:span><text:span text:style-name="T230">”</text:span></text:p>
      <text:p text:style-name="P120"><text:span text:style-name="T27">As long as it is</text:span> “<text:span text:style-name="T27">False</text:span>”/<text:span text:style-name="T301">unchecked</text:span>, then all subsequent fields <text:span text:style-name="T13">are</text:span> hidden.</text:p>
      <text:p text:style-name="P118"><text:span text:style-name="T62">I've read the Foundation's Statutes.*:</text:span> [Yes | No] <text:s/><text:span text:style-name="T206">Tool-Tip: “</text:span><text:a xlink:type="simple" xlink:href="https://www.documentfoundation.org/foundation/statutes/" text:style-name="Internet_20_link" text:visited-style-name="Visited_20_Internet_20_Link"><text:span text:style-name="T206">https://www.documentfoundation.org/foundation/statutes/</text:span></text:a><text:span text:style-name="T206">” </text:span><text:span text:style-name="T14">D</text:span><text:span text:style-name="T230">efault is “No”. </text:span><text:span text:style-name="T231">In case of Renewal, these are </text:span><text:span text:style-name="T15">initialized </text:span><text:span text:style-name="T231">by the data from the last Application of this person.</text:span></text:p>
      <text:p text:style-name="P118"><text:span text:style-name="T62">I contributed in the last 6 months *:</text:span> [Yes | No]. <text:span text:style-name="T14">D</text:span><text:span text:style-name="T230">efault is “No”</text:span></text:p>
      <text:p text:style-name="P118"><text:span text:style-name="T62">I'm making a best-effort commitment to contribute to TDF projects for at least six (6) months.*:</text:span> [Yes | No] <text:span text:style-name="T14">D</text:span><text:span text:style-name="T230">efault is “No”.</text:span></text:p>
      <text:p text:style-name="P118"><text:span text:style-name="T62">Contributions*:</text:span> &lt;TEXT&gt; <text:span text:style-name="T206">Tool-Tip: “</text:span><text:span text:style-name="T244">Tell us about your contributions to the community. </text:span><text:span text:style-name="T228">Notice </text:span><text:span text:style-name="T244">that</text:span><text:span text:style-name="T228"> </text:span><text:span text:style-name="T244">m</text:span><text:span text:style-name="T228">oney d</text:span><text:span text:style-name="T13">onations are not seen as contributions qualif</text:span><text:span text:style-name="T16">ying</text:span><text:span text:style-name="T13"> for membership.”</text:span></text:p>
      <text:p text:style-name="P118"><text:span text:style-name="T62">Contacts for Verification: </text:span><text:span text:style-name="T232">&lt;TEXT&gt; </text:span><text:span text:style-name="T234">Tool-Tip: “</text:span><text:span text:style-name="T235">Names of members </text:span><text:span text:style-name="T26">we could ask</text:span><text:span text:style-name="T235"> about your contributions”.</text:span></text:p>
      <text:p text:style-name="P118"><text:span text:style-name="T62">Username(s):</text:span> &lt;<text:span text:style-name="T44">Table</text:span>&gt; <text:span text:style-name="T206">Tool-Tip: “</text:span><text:span text:style-name="T277">W</text:span><text:span text:style-name="T44">e</text:span><text:span text:style-name="T277"> strongly recommend that you give us at least your SSO </text:span><text:span text:style-name="T281">login </text:span><text:span text:style-name="T277">name for TDF’s infrastructure. Moreover, </text:span><text:span text:style-name="T44">l</text:span><text:span text:style-name="T230">inks to web pages outside TDF showing your contributions, i.e. social media, </text:span><text:span text:style-name="T277">help us to decide on your application</text:span><text:span text:style-name="T230">”.</text:span><text:span text:style-name="T206"> </text:span><text:span text:style-name="T244">Shows the table of usernames and service-names as described </text:span><text:span text:style-name="T44">in “Single Application”-page</text:span><text:span text:style-name="T244">. </text:span><text:span text:style-name="T231">In case </text:span><text:span text:style-name="T277">the</text:span><text:span text:style-name="T231"> </text:span><text:span text:style-name="T277">t</text:span><text:span text:style-name="T10">ype of </text:span><text:span text:style-name="T43">a</text:span><text:span text:style-name="T10">pplication is “Membership Renewal”</text:span><text:span text:style-name="T231">, </text:span><text:soft-page-break/><text:span text:style-name="T231">these are </text:span><text:span text:style-name="T15">initialized </text:span><text:span text:style-name="T231">by the data from the </text:span><text:span text:style-name="T44">table “Username” for</text:span><text:span text:style-name="T231"> this person.</text:span><text:span text:style-name="T231"><text:note text:id="ftn1" text:note-class="footnote"><text:note-citation>1</text:note-citation><text:note-body><text:p text:style-name="Footnote"><text:span text:style-name="T276">To implement </text:span>the table Username(s), <text:span text:style-name="T304">the </text:span>Sorting Hat <text:span text:style-name="T304">service may be used </text:span>(https://github.com/chaoss/grimoirelab-sortinghat/tree/muggle)</text:p></text:note-body></text:note></text:span></text:p>
      <text:p text:style-name="P118"><text:span text:style-name="T22">If you want to tell us something else – </text:span><text:span text:style-name="T23">go ahead</text:span><text:span text:style-name="T62">:</text:span> &lt;TEXT&gt;</text:p>
      <text:p text:style-name="P120">In case of renewal: <text:span text:style-name="T244">The rest is </text:span>only <text:span text:style-name="T244">shown </text:span>if <text:span text:style-name="T14">Person.FullAge</text:span> <text:span text:style-name="T14">is</text:span> “<text:span text:style-name="T14">No</text:span>”:</text:p>
      <text:p text:style-name="P116"><text:span text:style-name="T62">I am of full age*:</text:span> <text:s/>[Yes | No] <text:span text:style-name="T206">Tool-Tip: “</text:span><text:span text:style-name="T207">Are you full aged by the legislation of your county? </text:span><text:span text:style-name="T206">Because of legal liabilities, only full age people can </text:span><text:span text:style-name="T11">have a</text:span><text:span text:style-name="T206"> seat in the Board of Directors or the Membership Commit</text:span><text:span text:style-name="T249">t</text:span><text:span text:style-name="T206">ee.” </text:span><text:span text:style-name="T14">D</text:span><text:span text:style-name="T230">efault is “No”</text:span></text:p>
      <text:p text:style-name="P121"><text:span text:style-name="T230">I</text:span>n case “<text:span text:style-name="T62">I am of full age”</text:span><text:span text:style-name="T14"> is “</text:span>No” <text:span text:style-name="T206">this additional question is shown</text:span>:</text:p>
      <text:p text:style-name="P116"><text:tab/><text:span text:style-name="T62">I am 13 years or older *:</text:span> <text:s/>[Yes | No] <text:span text:style-name="T206">Tool-Tip: “TDF does not accept applications from </text:span><text:span text:style-name="T11">children</text:span><text:span text:style-name="T206"> </text:span><text:span text:style-name="T11">younger th</text:span><text:span text:style-name="T12">a</text:span><text:span text:style-name="T11">n</text:span><text:span text:style-name="T206"> 13.”. </text:span><text:span text:style-name="T14">D</text:span><text:span text:style-name="T230">efault “No”</text:span></text:p>
      <text:p text:style-name="P116"/>
      <text:p text:style-name="P117">And a ”Send” <text:span text:style-name="T278">(or “Commit”)</text:span>– Button of course.</text:p>
      <text:p text:style-name="P116">------------------</text:p>
      <text:p text:style-name="P67">The starred (*) fields are obligatory. </text:p>
      <text:p text:style-name="P129"><text:span text:style-name="T10">If the </text:span><text:span text:style-name="T117">t</text:span><text:span text:style-name="T10">ype of </text:span><text:span text:style-name="T117">a</text:span><text:span text:style-name="T10">pplication is “New Application”, </text:span><text:span text:style-name="T24">t</text:span><text:span text:style-name="T6">he “Submit” </text:span><text:span text:style-name="T42">(or “Send”)</text:span><text:span text:style-name="T6"> button </text:span><text:span text:style-name="T7">of the form </text:span><text:span text:style-name="T6">should </text:span><text:span text:style-name="T71">create a new entry</text:span><text:span text:style-name="T6"> in</text:span><text:span text:style-name="T7"> “</text:span><text:span text:style-name="T24">Person” as well as in </text:span><text:span text:style-name="T7">“Application” table; </text:span><text:span text:style-name="T42">t</text:span><text:span text:style-name="T7">his </text:span><text:span text:style-name="T24">submit </text:span><text:span text:style-name="T7">shall be protected by anti spam measures like </text:span><text:span text:style-name="T105">reCAPTCHA</text:span><text:span text:style-name="T7">. A confirmation mail is sent to the applicants mail address using a randomly generated token which is saved into Person.OptInToken; once confirmed,</text:span><text:span text:style-name="T10"> </text:span><text:span text:style-name="T7">a mail </text:span><text:span text:style-name="T10">is sent </text:span><text:span text:style-name="T7">to the tdf-membership mailing list, containing all information given in the form an as subject “[APPLIC] &lt;</text:span><text:span text:style-name="T10">Type of Application&gt;</text:span><text:span text:style-name="T7"> of &lt;Surname&gt;, &lt;First Name&gt;” and Person.OptInConfirmed is set to the received date and time. </text:span></text:p>
      <text:p text:style-name="P129"><text:span text:style-name="T10">If the </text:span><text:span text:style-name="T117">t</text:span><text:span text:style-name="T10">ype of </text:span><text:span text:style-name="T43">a</text:span><text:span text:style-name="T10">pplication is “Membership Renewal” </text:span><text:span text:style-name="T87">t</text:span><text:span text:style-name="T88">he “Submit” button </text:span><text:span text:style-name="T89">of the form </text:span><text:span text:style-name="T88">should </text:span><text:span text:style-name="T71">create a new entry </text:span><text:soft-page-break/><text:span text:style-name="T87">only</text:span><text:span text:style-name="T88"> in</text:span><text:span text:style-name="T87"> </text:span><text:span text:style-name="T89">“Application” table </text:span><text:span text:style-name="T87">(linked to the “Person” entry) – </text:span><text:span text:style-name="T100">the “Person” entry is not changed and the corresponding fields are read-only</text:span><text:span text:style-name="T87">;</text:span><text:span text:style-name="T71"> </text:span><text:span text:style-name="T99">o</text:span><text:span text:style-name="T90">n creating this new Application entry, the token information is deleted. </text:span><text:span text:style-name="T99">A</text:span><text:span text:style-name="T89"> mail </text:span><text:span text:style-name="T71">is sent </text:span><text:span text:style-name="T89">to the tdf-membership mailing list, containing all information given in the form an as subject “[APPLIC] &lt;</text:span><text:span text:style-name="T71">Type of Application&gt;</text:span><text:span text:style-name="T89"> of &lt;Surname&gt;, &lt;First Name&gt;”.</text:span><text:span text:style-name="T10"> </text:span><text:span text:style-name="T42">A</text:span><text:span text:style-name="T89"> </text:span><text:span text:style-name="T71">similar</text:span><text:span text:style-name="T89"> mail </text:span><text:span text:style-name="T71">with all the application data </text:span><text:span text:style-name="T89">gets sent </text:span><text:span text:style-name="T143">also</text:span><text:span text:style-name="T89"> to the </text:span><text:span text:style-name="T92">applicant, confirming the application.</text:span></text:p>
      <text:p text:style-name="P129"><text:span text:style-name="T7">If the </text:span><text:span text:style-name="T117">t</text:span><text:span text:style-name="T10">ype of </text:span><text:span text:style-name="T117">a</text:span><text:span text:style-name="T10">pplication</text:span><text:span text:style-name="T7"> is “Re-application“, then only </text:span><text:span text:style-name="T71">the</text:span><text:span text:style-name="T7"> </text:span><text:span text:style-name="T43">two </text:span><text:span text:style-name="T7">mail</text:span><text:span text:style-name="T43">s</text:span><text:span text:style-name="T7"> as described </text:span><text:span text:style-name="T43">in </text:span><text:span text:style-name="T10">“Membership Renewal” </text:span><text:span text:style-name="T144">are</text:span><text:span text:style-name="T71"> sent, but no database entry is created (this has to be done manually). </text:span></text:p>
      <text:p text:style-name="P41"><text:span text:style-name="T142">The page has to state at a prominent place - </text:span><text:span text:style-name="T184">or by </text:span><text:span text:style-name="T185">showing </text:span><text:span text:style-name="T184">a “</text:span><text:span text:style-name="T185">Result” page</text:span><text:span text:style-name="T184"> after clicking on “</text:span><text:span text:style-name="T186">Submit</text:span><text:span text:style-name="T184">”-button - </text:span><text:span text:style-name="T142">that after the application is received the applicant will immediately get a receipt </text:span><text:span text:style-name="T187">to check the data transferred. </text:span><text:span text:style-name="T188">I</text:span><text:span text:style-name="T142">f this receipt is missing </text:span><text:span text:style-name="T188">the applicant</text:span><text:span text:style-name="T142"> shall </text:span><text:span text:style-name="T166">notify</text:span><text:span text:style-name="T142"> the MC </text:span><text:span text:style-name="T166">about</text:span><text:span text:style-name="T142"> this and/or apply again. (this serves the integrity of the process, especially “No application gets lost”).</text:span></text:p>
      <text:p text:style-name="P129"><text:span text:style-name="T141">There has to be a </text:span><text:span text:style-name="T97">“result”-page after commit </text:span><text:span text:style-name="T98">of the application</text:span><text:span text:style-name="T97">. </text:span><text:span text:style-name="T116">This page</text:span><text:span text:style-name="T9"> shall have a clear hint to the applicant that </text:span><text:span text:style-name="T56">the system will sent </text:span><text:span text:style-name="T9">a receipt </text:span><text:span text:style-name="T41">containing a link for the</text:span><text:span text:style-name="T98"> </text:span><text:span text:style-name="T86">double opt-in for the email address provided </text:span><text:span text:style-name="T98">with the application</text:span><text:span text:style-name="T86">.</text:span><text:span text:style-name="T9"> </text:span><text:span text:style-name="T41">It also makes clear that in case this mail is not received, </text:span><text:span text:style-name="T9">something went wrong (</text:span><text:span text:style-name="T74">imagine</text:span><text:span text:style-name="T9"> a typo in the </text:span><text:span text:style-name="T30">e</text:span><text:span text:style-name="T9">mail address given).</text:span></text:p>
      <text:p text:style-name="P129"><text:span text:style-name="T41">It also states</text:span><text:span text:style-name="T21"> </text:span><text:span text:style-name="T115">the</text:span><text:span text:style-name="T9"> </text:span><text:span text:style-name="T30">e</text:span><text:span text:style-name="T9">mail address to report such a</text:span><text:span text:style-name="T18">n </text:span><text:span text:style-name="T74">occurrence: <text:s/></text:span><text:a xlink:type="simple" xlink:href="mailto:membershiprequest@documentfoundation.org" text:style-name="Internet_20_link" text:visited-style-name="Visited_20_Internet_20_Link"><text:span text:style-name="T74">membershiprequest@documentfoundation.org</text:span></text:a><text:span text:style-name="T74">. </text:span></text:p>
      <text:p text:style-name="P39"><text:span text:style-name="T183">Also</text:span><text:span text:style-name="T153"> we </text:span><text:span text:style-name="T183">must</text:span><text:span text:style-name="T153"> have a prominent link to a page which explains why we collect this data and what we will do </text:span><text:soft-page-break/><text:span text:style-name="T153">(and what not) with them, how long they are stored etc. (</text:span><text:span text:style-name="T183">=</text:span><text:span text:style-name="T153">Data protection declaration)</text:span></text:p>
      <text:h text:style-name="Heading_20_2" text:outline-level="2"><text:bookmark-start text:name="__RefHeading___Toc1411_2843628238"/>Managing backend<text:bookmark-end text:name="__RefHeading___Toc1411_2843628238"/></text:h>
      <text:p text:style-name="P83">The managing <text:span text:style-name="T117">backend</text:span> can only be <text:span text:style-name="T117">opened</text:span> after <text:span text:style-name="T70">authentication</text:span> against TDF<text:span text:style-name="T101">’</text:span>s SSO environment<text:note text:id="ftn2" text:note-class="footnote"><text:note-citation>2</text:note-citation><text:note-body><text:p text:style-name="P146">We’re using LemonLDAP <text:a xlink:type="simple" xlink:href="https://lemonldap-ng.org/" text:style-name="Internet_20_link" text:visited-style-name="Visited_20_Internet_20_Link">https://lemonldap-ng.org/</text:a> as web portal that can protect services using various protocols such as SAML 2.0, OAUTH<text:span text:style-name="T191"> </text:span>2, or sub HTTP requests. Preference goes for SAML as it's better suited for the central authentication database use case.</text:p></text:note-body></text:note> <text:span text:style-name="T282">by actual members or substitute members of the Membership committee as listed in Table MCMember.</text:span></text:p>
      <text:p text:style-name="P106"><text:span text:style-name="T249">The </text:span>UI <text:span text:style-name="T125">may</text:span> be discussed – <text:span text:style-name="T284">proposals/drafts welcome; orientation at TDFs page design and color scheme appreciat</text:span><text:span text:style-name="T295">e</text:span><text:span text:style-name="T284">d.</text:span> At the moment: Landing page is the “Manage Applications page” with active filter “<text:span text:style-name="T214">Pending and not voted by me</text:span>”.</text:p>
      <text:p text:style-name="P90">Every page has a <text:span text:style-name="T283">global </text:span>main menu (<text:span text:style-name="T283">i. e. </text:span>“Hamburger menu”) <text:s/>with items:</text:p>
      <text:list xml:id="list1239506782" text:style-name="L2">
        <text:list-item>
          <text:p text:style-name="P195">Manage <text:span text:style-name="T76">Persons (members)</text:span></text:p>
        </text:list-item>
        <text:list-item>
          <text:p text:style-name="P195">Manage Applications</text:p>
        </text:list-item>
        <text:list-item>
          <text:p text:style-name="P196"><text:span text:style-name="T124">Export</text:span> report</text:p>
        </text:list-item>
        <text:list-item>
          <text:p text:style-name="P197"><text:span text:style-name="T227">Start </text:span><text:span text:style-name="T86">recurring</text:span><text:span text:style-name="T227"> job manually </text:span></text:p>
        </text:list-item>
        <text:list-item>
          <text:p text:style-name="P198">Settings</text:p>
        </text:list-item>
      </text:list>
      <text:p text:style-name="P123">Default for all person lists exclude persons which Person.OptInConfirmed is NULL (which means, their application mail address was not confirmed yet).</text:p>
      <text:p text:style-name="P81"><text:bookmark-start text:name="__DdeLink__3895_3457713916"/>Nice for all <text:span text:style-name="T268">lists/</text:span>tables: S<text:span text:style-name="T268">et the sorting </text:span>by click on the column header; <text:span text:style-name="T118">reverse</text:span> order by clicking ag<text:bookmark-end text:name="__DdeLink__3895_3457713916"/>ain.</text:p>
      <text:h text:style-name="Heading_20_3" text:outline-level="3"><text:bookmark-start text:name="__RefHeading___Toc1856_622636497"/><text:soft-page-break/>Manage <text:span text:style-name="T196">Persons</text:span> – <text:span text:style-name="T268">list </text:span>page<text:bookmark-end text:name="__RefHeading___Toc1856_622636497"/></text:h>
      <text:p text:style-name="P124">Title: “<text:span text:style-name="T119">Persons</text:span>”</text:p>
      <text:p text:style-name="P99"><text:span text:style-name="T209">Table/List of all </text:span><text:span text:style-name="T76">P</text:span><text:span text:style-name="T209">ersons in database</text:span><text:span text:style-name="T214"> with columns Person.MemberNumber, Person.LastName, Person.</text:span>FirstNam<text:span text:style-name="T215">e</text:span>, <text:span text:style-name="T215">Person.Mail (as a mailto: - link), </text:span><text:span text:style-name="T214">Person.</text:span>MembershipExpires. <text:span text:style-name="T215">Default sorted by last name. Drop-down filed “Show...” to select a </text:span><text:span text:style-name="T209">Filter; Filters are: &lt; </text:span><text:span text:style-name="T214">all | member | not member &gt;</text:span></text:p>
      <text:p text:style-name="P99"><text:span text:style-name="T215">Input fields for searching </text:span><text:span text:style-name="T268">and </text:span><text:span text:style-name="T215">filtering for </text:span><text:span text:style-name="T214">Person.</text:span><text:span text:style-name="T215">LastName, Person.Mail and </text:span><text:span text:style-name="T214">Person.MemberNumber.</text:span></text:p>
      <text:p text:style-name="P84">Click on a<text:span text:style-name="T268">n entry </text:span>opens this persons <text:span text:style-name="T268">s</text:span>ingle <text:span text:style-name="T268">p</text:span>erson page. </text:p>
      <text:p text:style-name="P85">“<text:span text:style-name="T216">New”-Button opens an empty</text:span> Single Person page.</text:p>
      <text:h text:style-name="P190" text:outline-level="4"><text:bookmark-start text:name="__RefHeading___Toc18071_385696139"/>Single <text:span text:style-name="T200">Person</text:span> page<text:bookmark-end text:name="__RefHeading___Toc18071_385696139"/></text:h>
      <text:p text:style-name="P125"><text:span text:style-name="T308">Window t</text:span>itle: “&lt;<text:span text:style-name="T214">Person.</text:span><text:span text:style-name="T215">LastName, </text:span><text:span text:style-name="T139">P</text:span><text:span text:style-name="T308">erson.FirstName</text:span><text:span text:style-name="T215">&gt;” </text:span>or “New Person”</text:p>
      <text:p text:style-name="P145">Shows all fields of table person (<text:span text:style-name="T101">except</text:span> ID, APIToken and OptInToken of course); ed<text:span text:style-name="T216">it </text:span><text:span text:style-name="T101">possible</text:span><text:span text:style-name="T216"> for </text:span></text:p>
      <text:list xml:id="list2843072106" text:style-name="L3">
        <text:list-item>
          <text:p text:style-name="P199"><text:span text:style-name="T214">Person.</text:span>FirstName</text:p>
        </text:list-item>
        <text:list-item>
          <text:p text:style-name="P199"><text:span text:style-name="T214">Person.</text:span>LastName</text:p>
        </text:list-item>
        <text:list-item>
          <text:p text:style-name="P199"><text:span text:style-name="T214">Person.</text:span>Mail</text:p>
        </text:list-item>
        <text:list-item>
          <text:p text:style-name="P199"><text:span text:style-name="T214">Person.</text:span>ReadStatutes</text:p>
        </text:list-item>
        <text:list-item>
          <text:p text:style-name="P200"><text:span text:style-name="T214">Person.</text:span><text:span text:style-name="T268">FullAge</text:span></text:p>
        </text:list-item>
        <text:list-item>
          <text:p text:style-name="P200"><text:span text:style-name="T214">Person.</text:span><text:span text:style-name="T268">Over13</text:span></text:p>
        </text:list-item>
        <text:list-item>
          <text:p text:style-name="P199"><text:span text:style-name="T214">Person.</text:span>MembershipExpires</text:p>
        </text:list-item>
        <text:list-item>
          <text:p text:style-name="P201">Person.<text:span text:style-name="T309">Note</text:span></text:p>
        </text:list-item>
      </text:list>
      <text:p text:style-name="P80"><text:soft-page-break/><text:span text:style-name="T268">Show the t</text:span>able with the usernames <text:span text:style-name="T268">of this person </text:span><text:span text:style-name="T288">from table Username</text:span><text:span text:style-name="T268"> </text:span>(see below).</text:p>
      <text:p text:style-name="P80">“<text:span text:style-name="T216">Save”-Button updates resp. creates a new Person data set (</text:span><text:span text:style-name="T268">and </text:span><text:span text:style-name="T216">automatically assign</text:span><text:span text:style-name="T268">s</text:span><text:span text:style-name="T216"> a </text:span><text:span text:style-name="T214">Person.MemberNumber </text:span><text:span text:style-name="T268">if needed</text:span><text:span text:style-name="T214">).</text:span></text:p>
      <text:p text:style-name="P69">“<text:span text:style-name="T211">New </text:span><text:span text:style-name="T216">Application</text:span><text:span text:style-name="T211">” – button </text:span><text:span text:style-name="T73">opens </text:span><text:span text:style-name="T77">a blank</text:span> “Single Application” page <text:span text:style-name="T211">to create a new </text:span><text:span text:style-name="T268">application </text:span><text:span text:style-name="T211">entry </text:span><text:span text:style-name="T216">for this person.</text:span></text:p>
      <text:p text:style-name="P79">“Sent renewal notice” sends a renewal notice to the person. <text:span text:style-name="T252">U</text:span><text:span text:style-name="T110">pdates</text:span><text:span text:style-name="T252"> Person.NoteSentTime and Person.NoteSentMail. </text:span><text:span text:style-name="T269">Message with OK or failed; in case of failed, </text:span><text:span text:style-name="T252">Person.NoteSentTime and Person.NoteSentMail </text:span><text:span text:style-name="T269">s not updated.</text:span></text:p>
      <text:p text:style-name="P75">“Last Application” opens <text:span text:style-name="T269">a</text:span> “Single Application” page with the most recent application of this person <text:span text:style-name="T269">in a new tab</text:span>.</text:p>
      <text:h text:style-name="Heading_20_4" text:outline-level="4"><text:bookmark-start text:name="__RefHeading___Toc5210_3351912081"/>Table with the usernames<text:bookmark-end text:name="__RefHeading___Toc5210_3351912081"/></text:h>
      <text:p text:style-name="P88"><text:span text:style-name="T215">Edible table with three columns: “Service”, </text:span><text:bookmark-start text:name="__DdeLink__5155_3351912081"/><text:span text:style-name="T215">“Username” and “URL”</text:span><text:bookmark-end text:name="__DdeLink__5155_3351912081"/><text:span text:style-name="T215">, showing all records of the data table “Username” for this person. </text:span><text:span text:style-name="T269">Last row is empty to add a new table entry.</text:span></text:p>
      <text:p text:style-name="P87">When editing this table, the filed “”Service” has a drop down with all entries of table “Service” – and additional “<text:span text:style-name="T120">New Service...</text:span>”. If “<text:span text:style-name="T120">New Service</text:span>” is chosen, a text entry filed with caption “Enter the name of the new service” is used to add immediately a new record with this name to table “Service” and then put it into the column “Service” of the page’s table entry. Else, simply the chosen value of the list is shown <text:span text:style-name="T270">and saved</text:span>.</text:p>
      <text:p text:style-name="P89">Record gets written/updated together with the persons record “<text:span text:style-name="T269">Save” button</text:span>.</text:p>
      <text:h text:style-name="Heading_20_3" text:outline-level="3"><text:bookmark-start text:name="__RefHeading___Toc5212_3351912081"/><text:soft-page-break/>Manage Applications page<text:bookmark-end text:name="__RefHeading___Toc5212_3351912081"/></text:h>
      <text:p text:style-name="Text_20_body">Title: “Applications”</text:p>
      <text:p text:style-name="P104"><text:span text:style-name="T227">The page shows a table with </text:span><text:span text:style-name="T209">Person.LastName, Person.FirstName, Application.Created and Application.Status <text:s/></text:span></text:p>
      <text:p text:style-name="P94">Click on one of the name fields opens the “Single Person” page for this user. Click on Application.Created or Application.Status opens the single application page.</text:p>
      <text:p text:style-name="P86">Drop down filed with Filters: </text:p>
      <text:list xml:id="list136608368" text:style-name="L4">
        <text:list-item>
          <text:p text:style-name="P206">Pending and not voted by me </text:p>
        </text:list-item>
        <text:list-item>
          <text:p text:style-name="P206">Pending and voted by me </text:p>
        </text:list-item>
        <text:list-item>
          <text:p text:style-name="P207">All Pending</text:p>
        </text:list-item>
        <text:list-item>
          <text:p text:style-name="P202">Recently decided (All decided (= accepted or denied) Applications with Application.created date &gt; today - RecentlyDays (from INI-file))</text:p>
        </text:list-item>
        <text:list-item>
          <text:p text:style-name="P202">All new (All Application.created date &gt; today - RecentlyDays)</text:p>
        </text:list-item>
        <text:list-item>
          <text:p text:style-name="P203">All decided (= accepted or denied Applications in the database)</text:p>
        </text:list-item>
        <text:list-item>
          <text:p text:style-name="P204">All <text:bookmark-start text:name="__DdeLink__4148_3457713916"/>(all Applications in the database)<text:bookmark-end text:name="__DdeLink__4148_3457713916"/></text:p>
        </text:list-item>
        <text:list-item>
          <text:p text:style-name="P205">All with unconfirmed mail (= Person.OptInConfirmed = NULL). </text:p>
        </text:list-item>
      </text:list>
      <text:p text:style-name="P92"><text:span text:style-name="T227">Default filter is “Pending and </text:span><text:span text:style-name="T214">not voted by me”.</text:span><text:bookmark text:name="__DdeLink__3259_7632994662"/></text:p>
      <text:p text:style-name="Text_20_body">Search field for Person.LastName name and Person.MemberNumber</text:p>
      <text:p text:style-name="P70">Each list entry is clickable an<text:span text:style-name="T295">d</text:span> opens the Single Application page.</text:p>
      <text:p text:style-name="P71">“<text:span text:style-name="T227">Export as file” button exports the shown list as a *.csv-file. (c.f “Generate Membership report”)</text:span></text:p>
      <text:h text:style-name="Heading_20_4" text:outline-level="4"><text:bookmark-start text:name="__RefHeading___Toc1860_622636497"/><text:soft-page-break/>Single Application page<text:bookmark-end text:name="__RefHeading___Toc1860_622636497"/></text:h>
      <text:p text:style-name="P51">Shows <text:span text:style-name="T76">Person.</text:span><text:span text:style-name="T93">LastName, </text:span><text:span text:style-name="T214">Person.</text:span><text:span text:style-name="T215">FirstName, Person.Mail (as a mailto: - link), the data of the Application and </text:span><text:span text:style-name="T121">a</text:span><text:span text:style-name="T215"> table with all Entries in table Username for this person.</text:span></text:p>
      <text:p text:style-name="P64">Application.Created, Application.Status, Application.Commitment, Application.Contributions, Application.VerificationContacts, Application.Contributed, Application.Comments, Person.FullAge, Person.Over13.</text:p>
      <text:p text:style-name="P50"><text:span text:style-name="T77">T</text:span><text:span text:style-name="T70">hese fields are read only </text:span><text:span text:style-name="T91">and initially hidden,</text:span><text:span text:style-name="T70"> </text:span><text:span text:style-name="T91">a</text:span><text:span text:style-name="T70"> “</text:span><text:span text:style-name="T91">Show|hide </text:span><text:span text:style-name="T70">Process Info” button </text:span><text:span text:style-name="T91">toggles their </text:span><text:span text:style-name="T70">visib</text:span><text:span text:style-name="T91">ility</text:span><text:span text:style-name="T70">:</text:span></text:p>
      <text:p text:style-name="P64">Application.NoteSentTime, Application.NoteSentMail, Application.ReminderSentTime, Application.ReminderSentMail, Application.ResolutionSentTime, Application.ResolutionSentMail,</text:p>
      <text:p text:style-name="P105"><text:span text:style-name="T77">B</text:span>elow <text:span text:style-name="T229">that, </text:span><text:span text:style-name="T271">a</text:span><text:span text:style-name="T229"> table of </text:span>all votes cast <text:span text:style-name="T271">so</text:span> far on this application <text:span text:style-name="T229">are listed</text:span><text:span text:style-name="T209"> (if any) - table with the name of the MCMember in Vote.MCMemberID, Vote.Vote and Vote.Statement.</text:span> <text:span text:style-name="T210">(comment filed should be completely readable even with long comments so it must have the ability to</text:span><text:span text:style-name="T72"> wrap lines).</text:span></text:p>
      <text:p text:style-name="P132"><text:span text:style-name="T213">A </text:span>“Vote” button <text:span text:style-name="T213">is shown which opens a new </text:span><text:span text:style-name="T286">dialog</text:span><text:span text:style-name="T213"> to cast or change a vote — just with “Vote” </text:span><text:span text:style-name="T229">dropdown </text:span><text:span text:style-name="T287">field</text:span><text:span text:style-name="T229"> </text:span><text:span text:style-name="T286">with </text:span><text:span text:style-name="T287">values </text:span><text:span text:style-name="T286">“accept”, “</text:span><text:span text:style-name="T127">deny” “abstain” </text:span><text:span text:style-name="T128">a</text:span><text:span text:style-name="T127">nd “delete/</text:span><text:span text:style-name="T128">no</text:span><text:span text:style-name="T127"> vote” </text:span><text:span text:style-name="T128">(</text:span><text:span text:style-name="T129">latter </text:span><text:span text:style-name="T128">is the default, puts NULL into Vote.Vote) </text:span><text:span text:style-name="T213">- and </text:span><text:span text:style-name="T288">a </text:span><text:span text:style-name="T213">“Comment”-field:</text:span></text:p>
      <text:list xml:id="list1872267041" text:style-name="L5">
        <text:list-item>
          <text:p text:style-name="P208"><text:span text:style-name="T213">If the user already </text:span><text:span text:style-name="T3">has cast his vote</text:span><text:span text:style-name="T213"> on this application, this </text:span><text:span text:style-name="T271">v</text:span><text:span text:style-name="T213">ote record gets </text:span><text:span text:style-name="T75">loaded</text:span><text:span text:style-name="T213"> to edit. Closing the window with “OK” updates the </text:span><text:span text:style-name="T121">v</text:span><text:span text:style-name="T213">ote record; “Abort” changes nothing.</text:span></text:p>
        </text:list-item>
        <text:list-item>
          <text:p text:style-name="P208"><text:span text:style-name="T213">If the user </text:span><text:span text:style-name="T3">has not yet voted</text:span><text:span text:style-name="T213"> on this application, it </text:span>opens the “Vote”-Window <text:span text:style-name="T213">with empty fields </text:span>to <text:soft-page-break/>edit<text:span text:style-name="T210">. </text:span>Closing with “OK” creates a new Vote record <text:span text:style-name="T210">(</text:span><text:span text:style-name="T72">a</text:span><text:span text:style-name="T210">t least one of </text:span><text:span text:style-name="T72">the fields</text:span><text:span text:style-name="T210"> is required; else </text:span><text:span text:style-name="T75">same as “Abort”</text:span><text:span text:style-name="T210">)</text:span>; “Abort” changes nothing.</text:p>
        </text:list-item>
      </text:list>
      <text:p text:style-name="P66">If Vote.Vote is NULL and if also no comment is given, it just deletes the record if it existed before.</text:p>
      <text:p text:style-name="P93">The user can save only one vote per Application.</text:p>
      <text:p text:style-name="P93">A “Decision” button, <text:span text:style-name="T271">which is </text:span>only <text:span text:style-name="T246">usable </text:span>for regular Members (MCMember.Status = Member) <text:span text:style-name="T271">is shown. It opens a d</text:span>ialog with “Accepted”, “Denied” and “Abort”. “<text:span text:style-name="T271">OK” w</text:span><text:span text:style-name="T246">rites </text:span><text:span text:style-name="T285">the chosen value into </text:span><text:span text:style-name="T246">Application.Status, “</text:span><text:span text:style-name="T271">Abort” does change nothing</text:span><text:span text:style-name="T246">. </text:span><text:span text:style-name="T288">Both actions lead back to the main “Manage Applications” page.</text:span></text:p>
      <text:p text:style-name="P130">Below, a “Show dashboard” link opens a new page/<text:span text:style-name="T246">tab</text:span> in browser showing the dashboard<text:note text:id="ftn3" text:note-class="footnote"><text:note-citation>3</text:note-citation><text:note-body><text:p text:style-name="Footnote">“<text:span text:style-name="T273">Dashboard” is a special </text:span><text:span text:style-name="T275">web page</text:span><text:span text:style-name="T273"> where all contributions of a person within TDF’s infrastructure are listed. The different ids of the person are identified using the SSO aliases. We need just a call of this page here.</text:span></text:p></text:note-body></text:note> page for the user with that username(s). <text:span text:style-name="T273">Something like </text:span>&lt;<text:span text:style-name="T273">Dashboard-URL&gt;</text:span>?id=123 <text:span text:style-name="T273">where id is Person.MemberNumber. </text:span><text:span text:style-name="T285">Or </text:span><text:span text:style-name="T126">Username.Username</text:span><text:span text:style-name="T285"> given for the “</text:span><text:span text:style-name="T273">TDF’s SSO” </text:span><text:span text:style-name="T285">login f</text:span><text:span text:style-name="T295">o</text:span><text:span text:style-name="T285">r this person.</text:span></text:p>
      <text:p text:style-name="P128">In a later version we <text:span text:style-name="T271">perhaps </text:span>will integrate the dashboard directly on this page.</text:p>
      <text:h text:style-name="P181" text:outline-level="3"><text:bookmark-start text:name="__RefHeading___Toc4846_2615321264"/>“<text:span text:style-name="T198">Export</text:span> report”-<text:span text:style-name="T272">page</text:span><text:bookmark-end text:name="__RefHeading___Toc4846_2615321264"/></text:h>
      <text:p text:style-name="P95"><text:span text:style-name="T272">This page just s</text:span>hows buttons to generate <text:span text:style-name="T272">and save locally </text:span>a report <text:span text:style-name="T272">(as CSV file)</text:span></text:p>
      <text:p text:style-name="P95">…<text:span text:style-name="T205">as </text:span><text:span text:style-name="T145">quartely report</text:span><text:span text:style-name="T205"> of the last quarter </text:span><text:span text:style-name="T253">(specification c.f. Appendix 3: Mail &amp; report templates)</text:span></text:p>
      <text:p text:style-name="P95">…<text:span text:style-name="T205">as list of </text:span><text:span text:style-name="T64">applications of the last period</text:span><text:span text:style-name="T205"> (</text:span><text:span text:style-name="T122">based on</text:span><text:span text:style-name="T205"> <text:s/>Application.</text:span><text:span text:style-name="T122">Created date</text:span><text:span text:style-name="T205">) </text:span></text:p>
      <text:p text:style-name="P95"><text:soft-page-break/><text:span text:style-name="T205">...</text:span><text:span text:style-name="T227">as list of </text:span><text:span text:style-name="T65">all lapsed members</text:span><text:span text:style-name="T227"> (who </text:span><text:span text:style-name="T86">did</text:span><text:span text:style-name="T227"> not or were not allowed to renew) recently.</text:span></text:p>
      <text:p text:style-name="P126">…<text:span text:style-name="T252"> </text:span><text:span text:style-name="T272">a list</text:span><text:span text:style-name="T252"> of </text:span><text:span text:style-name="T66">all current members</text:span><text:span text:style-name="T252"> </text:span><text:span text:style-name="T205">(Person.MembershipExpires lies into the future)</text:span><text:span text:style-name="T252">: <text:line-break/>Person.LastName, Person.FirstName, Person.Mail <text:line-break/></text:span><text:span text:style-name="T254">This generates two files: MembersYYMMDD.txt (the members with Person.FullAge=true; the date is </text:span><text:span text:style-name="T111">file generation date</text:span><text:span text:style-name="T254">) and MinorMembersYYMMDD.txt (the members with Person.FullAge=</text:span><text:span text:style-name="T111">false</text:span><text:span text:style-name="T254">).</text:span></text:p>
      <text:h text:style-name="Heading_20_3" text:outline-level="3"><text:bookmark-start text:name="__RefHeading___Toc4848_2615321264"/>“Start <text:span text:style-name="T5">recurring</text:span> jobs”-<text:span text:style-name="T272">page</text:span><text:bookmark-end text:name="__RefHeading___Toc4848_2615321264"/></text:h>
      <text:p text:style-name="P96">Menu/buttons to start manually the time scheduled/scheduable jobs. <text:span text:style-name="T91">Shows a list</text:span><text:span text:style-name="T229"> of all </text:span><text:span text:style-name="T25">scheduable</text:span><text:span text:style-name="T229"> jobs. Each with a button “Start now”. If clicked, security question “Do you really want to </text:span><text:span text:style-name="T272">start &lt;jobname&gt;”</text:span><text:span text:style-name="T229"> with OK | Abort shall pop up.</text:span></text:p>
      <text:p text:style-name="P96">All these jobs shall be written in separate <text:span text:style-name="T133">utilities</text:span> so <text:span text:style-name="T249">that</text:span> they also can also be triggered by a cron <text:span text:style-name="T296">like</text:span> service.</text:p>
      <text:p text:style-name="P127">The jobs are:</text:p>
      <text:h text:style-name="Heading_20_4" text:outline-level="4"><text:bookmark-start text:name="__RefHeading___Toc4824_1448710911"/>Send a reminder to vote<text:bookmark-end text:name="__RefHeading___Toc4824_1448710911"/></text:h>
      <text:p text:style-name="Text_20_body"><text:span text:style-name="T261">E</text:span>mail all MCMember with status = “Member” or “Substitute member” which have not voted yet on at least one pending application.</text:p>
      <text:h text:style-name="Heading_20_4" text:outline-level="4"><text:bookmark-start text:name="__RefHeading___Toc4850_2615321264"/>Finalizing the Period<text:bookmark-end text:name="__RefHeading___Toc4850_2615321264"/></text:h>
      <text:p text:style-name="P101"><text:span text:style-name="T28">On start b</text:span><text:span text:style-name="T104">y</text:span><text:span text:style-name="T28"> menu, the user is asked by dropdown menu which starting date</text:span><text:span text:style-name="T28"><text:note text:id="ftn4" text:note-class="footnote"><text:note-citation>4</text:note-citation><text:note-body><text:p text:style-name="P147">The list shall contain the <text:span text:style-name="T274">most recently</text:span> one in the past and the next one in the future. </text:p></text:note-body></text:note></text:span><text:span text:style-name="T28"> (from </text:span><text:span text:style-name="T35">INI:</text:span><text:span text:style-name="T28">MembershipStartDates) </text:span><text:soft-page-break/><text:span text:style-name="T28">shall be used as </text:span><text:span text:style-name="T104">s</text:span><text:span text:style-name="T28">tarting date </text:span><text:span text:style-name="T40">of the membership period </text:span><text:span text:style-name="T28">for the accepted persons.</text:span></text:p>
      <text:p text:style-name="P103"><text:span text:style-name="T9">All open </text:span><text:span text:style-name="T5">(=Application.ResolutionSentTime is empty OR Application.Status is “pending”, </text:span><text:span text:style-name="T50">which should be the same result</text:span><text:span text:style-name="T5">) </text:span><text:span text:style-name="T9">applications </text:span><text:span text:style-name="T5">will be </text:span><text:span text:style-name="T101">processed</text:span><text:span text:style-name="T5">. If there is one or more applications among them with Application.Staus = “pending”, a warning will be given with </text:span><text:span text:style-name="T40">a list of </text:span><text:span text:style-name="T5">name</text:span><text:span text:style-name="T50">s</text:span><text:span text:style-name="T5"> of the</text:span><text:span text:style-name="T50">se</text:span><text:span text:style-name="T5"> persons: “</text:span><text:span text:style-name="T101">Warning</text:span><text:span text:style-name="T5">: Following Applications are still pending: &lt;</text:span><text:span text:style-name="T50">LastName&gt;, &lt;First</text:span><text:span text:style-name="T5">Name&gt;, &lt;</text:span><text:span text:style-name="T50">MemberNumber&gt;” </text:span><text:span text:style-name="T5">with “Proceed </text:span><text:span text:style-name="T61">anyway</text:span><text:span text:style-name="T5">” and “Abort” button. And a “Copy </text:span><text:span text:style-name="T114">list</text:span><text:span text:style-name="T5">” button </text:span><text:span text:style-name="T35">so the list of pending applicants can b</text:span><text:span text:style-name="T50">e </text:span><text:span text:style-name="T35">easily saved </text:span><text:span text:style-name="T61">to the clipboard</text:span><text:span text:style-name="T5">.</text:span></text:p>
      <text:p text:style-name="P33">On start by cron, the next date in the future in MembershipStartDates will be used (same rule to complement the year as above). Pending applications are silently not processed.</text:p>
      <text:p text:style-name="P32">In accordance to the decision in Application.Status, <text:span text:style-name="T263">the following actions are done:</text:span></text:p>
      <text:p text:style-name="Heading_20_5">For Accepted </text:p>
      <text:p text:style-name="P102">Send <text:span text:style-name="T101">w</text:span>elcome <text:span text:style-name="T249">e</text:span>mail. Set Application.ResolutionSentMail and Application.ResolutionSentTime.</text:p>
      <text:p text:style-name="P102">Set <text:span text:style-name="T101">Person.M</text:span>embershipExpires to the start date selected above + <text:span text:style-name="T229">MembershipDuration </text:span><text:span text:style-name="T263">(from INI file).</text:span></text:p>
      <text:p text:style-name="P144"><text:span text:style-name="T307">Set Application.StatusStart to the </text:span><text:span text:style-name="T104">s</text:span><text:span text:style-name="T28">tarting date </text:span><text:span text:style-name="T40">of the membership period</text:span><text:span text:style-name="T28">. </text:span><text:span text:style-name="T307">If Person.</text:span>FirstMembership <text:span text:style-name="T307">is empty, it also gets set to th</text:span><text:span text:style-name="T138">is</text:span><text:span text:style-name="T307"> date.</text:span></text:p>
      <text:p text:style-name="P158">For Denied</text:p>
      <text:p text:style-name="P102">Send <text:span text:style-name="T101">sorry</text:span> <text:span text:style-name="T249">e</text:span>mail. Set Application.ResolutionSentMail and Application.ResolutionSentTime.</text:p>
      <text:p text:style-name="Heading_20_5"><text:soft-page-break/>For Pending</text:p>
      <text:p text:style-name="P102">Send <text:span text:style-name="T114">StillP</text:span><text:span text:style-name="T263">ending </text:span><text:span text:style-name="T249">e</text:span>mail for pending applications. Set Application.ResolutionSentMail and Application.ResolutionSentTime.</text:p>
      <text:p text:style-name="P26"><text:span text:style-name="T263">(Rem.: </text:span>The pending ones also get this mail to keep them informed and to secure process integrity as described in “Security Considerations”).</text:p>
      <text:p text:style-name="P26"/>
      <text:p text:style-name="P113">A mail with the decision (welcome, sorry <text:span text:style-name="T289">or still pending </text:span>mail) gets sent to the applicant and also a short message to the MC’s mailing list. Application.Status, Application.ResolutionSentMail and Application.ResolutionSentTime get set.</text:p>
      <text:p text:style-name="P113">Person.MembershipExpires get set in case of “accepted”.</text:p>
      <text:p text:style-name="P27">Person.APIToken and Person.OptInToken get deleted.</text:p>
      <text:p text:style-name="P27"/>
      <text:p text:style-name="P26">All processed applications get the starting date written into Application.StatusStart.</text:p>
      <text:h text:style-name="Heading_20_4" text:outline-level="4"><text:bookmark-start text:name="__RefHeading___Toc4854_2615321264"/><text:span text:style-name="T246">Send </text:span>Renewal notice<text:bookmark-end text:name="__RefHeading___Toc4854_2615321264"/></text:h>
      <text:p text:style-name="P97">Will send a mail to all members with <text:span text:style-name="T246">Person.MembershipExpires</text:span> &lt; (today + <text:span text:style-name="T229">RenewalDelay</text:span>) to renew their membership. </text:p>
      <text:p text:style-name="Text_20_body">This mail <text:span text:style-name="T290">shall </text:span>include a link to the application form as a call of the API by a supplemental <text:span text:style-name="T246">generated </text:span>token <text:span text:style-name="T246">(which gets stored into Person.APIToken) </text:span>that allows to load this members data into the application form when it’s called. The token is valid a limited number of days after sending (because then it's replaced by a new one <text:soft-page-break/>because of the reminder or because the application was received).</text:p>
      <text:h text:style-name="Heading_20_4" text:outline-level="4"><text:bookmark-start text:name="__RefHeading___Toc4856_2615321264"/><text:span text:style-name="T246">Send </text:span>Renewal reminder<text:bookmark-end text:name="__RefHeading___Toc4856_2615321264"/></text:h>
      <text:p text:style-name="P98">Will send a mail to all members with Person.NoteSentTime not empty AND Person.ReminderSentTime empty AND no application with Application.Created =&gt; <text:s/>Person.NoteSentTime to remember them to renew their membership.They will receive a second reminder mail to renew their membership.</text:p>
      <text:p text:style-name="Text_20_body">This mail also includes a link to the application form as a call of the API by a supplemental token that allows to load this members data into the application form when it’s called. The token is valid 30 days after sending.</text:p>
      <text:h text:style-name="Heading_20_4" text:outline-level="4"><text:bookmark-start text:name="__RefHeading___Toc4852_2615321264"/>Delete overaged records<text:bookmark-end text:name="__RefHeading___Toc4852_2615321264"/></text:h>
      <text:p text:style-name="P96">In any case, it deletes all Application records and all Person records which are no more in the conservation period. This is:</text:p>
      <text:list xml:id="list2144873777" text:style-name="L6">
        <text:list-item>
          <text:p text:style-name="P209">Application.ResolitionSentTime has a value which is older than today - ConservationPeriod (empty means that this is an ongoing Application → no deletion!). All Vote records related to these Applications get deleted by deletion cascade. After having this done:</text:p>
        </text:list-item>
        <text:list-item>
          <text:p text:style-name="P210">Person.MembershipExpires is older than today – ConservationPeriod and there are no related Application records.</text:p>
        </text:list-item>
      </text:list>
      <text:h text:style-name="Heading_20_3" text:outline-level="3"><text:bookmark-start text:name="__RefHeading___Toc2855_3457713916"/>Settings<text:bookmark-end text:name="__RefHeading___Toc2855_3457713916"/></text:h>
      <text:p text:style-name="Text_20_body">Submenu with</text:p>
      <text:list xml:id="list2955914056" text:style-name="L7">
        <text:list-item>
          <text:p text:style-name="P193"><text:soft-page-break/>Manage MC Members</text:p>
        </text:list-item>
        <text:list-item>
          <text:p text:style-name="P193">Integrity Check</text:p>
        </text:list-item>
      </text:list>
      <text:h text:style-name="Heading_20_4" text:outline-level="4"><text:bookmark-start text:name="__RefHeading___Toc1862_622636497"/>M<text:bookmark-start text:name="__DdeLink__2979_763299466"/>anage MC Members<text:bookmark-end text:name="__DdeLink__2979_763299466"/> page<text:bookmark-end text:name="__RefHeading___Toc1862_622636497"/></text:h>
      <text:p text:style-name="Text_20_body">Edi<text:span text:style-name="T297">ta</text:span>ble list of <text:s/>MC member data <text:span text:style-name="T5">rows</text:span>. </text:p>
      <text:p text:style-name="Text_20_body">Dropdown <text:span text:style-name="T291">list to </text:span>Filter for &lt; all | Member | Substitute | former &gt;</text:p>
      <text:p text:style-name="Text_20_body">“New” – button <text:span text:style-name="T5">opens a Dialog/new page </text:span>to create a new entry: <text:span text:style-name="T5">MCMember.</text:span>Name, <text:span text:style-name="T5">MCMember.</text:span>Mail and <text:span text:style-name="T5">MCMember.</text:span>Status edi<text:span text:style-name="T297">ta</text:span>ble. “Save” button.</text:p>
      <text:p text:style-name="Text_20_body"><text:bookmark-start text:name="__DdeLink__3052_763299466"/>“Save” button<text:bookmark-end text:name="__DdeLink__3052_763299466"/> updates resp. creates the MC Member record.</text:p>
      <text:p text:style-name="P136">We also need a possibility to depose a public crypto key for every member. This we need to check the signed files in “integrity check”</text:p>
      <text:p text:style-name="P91">Unclear how the mapping from an entry here to the SSO is made. All entries with a Member or Substitute status must have a SSO login and we need to identify the user while using to assign the voting.</text:p>
      <text:h text:style-name="P191" text:outline-level="4"><text:bookmark-start text:name="__RefHeading___Toc2857_3457713916"/>Integrity Check<text:bookmark-end text:name="__RefHeading___Toc2857_3457713916"/></text:h>
      <text:p text:style-name="P133">Read a <text:span text:style-name="T106">CSV</text:span>-file generated <text:span text:style-name="T130">by “Export record…”</text:span><text:span text:style-name="T291"> as </text:span><text:span text:style-name="T272">a list</text:span><text:span text:style-name="T252"> of</text:span><text:span text:style-name="T237"> all current members, </text:span><text:span text:style-name="T238">check the digital signature </text:span>and report the result.</text:p>
      <text:p text:style-name="P137">“Choose file…” - Dialog. <text:span text:style-name="T292">First check the signature. Throws message: “Signature of file &lt;NameOfTheFile&gt; valid, checking names…” in case of valid signature, else “Signature of file &lt;NameOfTheFile&gt; not valid (&lt;exact error if available&gt;); aborting”.</text:span></text:p>
      <text:p text:style-name="P137"><text:soft-page-break/><text:span text:style-name="T292">If signature is OK, r</text:span>ead the name of the members from the file and compare against the database if they are also held as active members. “OK” if all names in the file are held as active members in the database and vice versa.</text:p>
      <text:p text:style-name="P99">Else result is “Failed” and additionally shows the names an line number of the names and result (“Not found in &lt;file | database&gt;” or “Not active, membership expired &lt;Date&gt;” which are not as active members in the database<text:note text:id="ftn5" text:note-class="footnote"><text:note-citation>5</text:note-citation><text:note-body><text:p text:style-name="Footnote">Active Member: Person.MembershipExpires is a date in the future.</text:p></text:note-body></text:note>.</text:p>
      <text:h text:style-name="Heading_20_1" text:outline-level="1"><text:bookmark-start text:name="__RefHeading___Toc1854_622636497"/>Non-functional Requirements<text:bookmark-end text:name="__RefHeading___Toc1854_622636497"/></text:h>
      <text:h text:style-name="P173" text:outline-level="2"><text:bookmark-start text:name="__RefHeading___Toc1413_2843628238"/>Implementation<text:bookmark-end text:name="__RefHeading___Toc1413_2843628238"/></text:h>
      <text:p text:style-name="P46"><text:span text:style-name="T134">We</text:span> <text:span text:style-name="T70">prefer</text:span> <text:span text:style-name="T134">the</text:span> use <text:span text:style-name="T302">of </text:span>a secure programming environment: <text:span text:style-name="T302">rather </text:span><text:span text:style-name="T249">n</text:span>o PHP but Python or Ruby on Rails. Server-side Java has to be discussed with <text:span text:style-name="T249">i</text:span>nfra.</text:p>
      <text:p text:style-name="P46"><text:span text:style-name="T107">We strongly prefer th</text:span><text:span text:style-name="T106">e</text:span> <text:span text:style-name="T250">use </text:span>of FOSS software and libraries i.e. for DBMS, <text:span text:style-name="T249">c</text:span>rypto and mailing.</text:p>
      <text:p text:style-name="P46">The <text:span text:style-name="T106">finished</text:span> solution shall be published under a<text:span text:style-name="T298">n OSI approved license (see </text:span><text:a xlink:type="simple" xlink:href="https://opensource.org/licenses" text:style-name="Internet_20_link" text:visited-style-name="Visited_20_Internet_20_Link"><text:span text:style-name="T298">https://opensource.org/licenses</text:span></text:a><text:span text:style-name="T298">) </text:span><text:span text:style-name="T304">with TDF as owner of the copyright</text:span>.</text:p>
      <text:p text:style-name="P75">Configuration parameters shall be collected in a single INI-file for easy adaption of the process <text:span text:style-name="T291">to different organizations</text:span>.</text:p>
      <text:h text:style-name="P173" text:outline-level="2"><text:bookmark-start text:name="__RefHeading___Toc4545_2402548454"/><text:soft-page-break/>Accessibility<text:bookmark-end text:name="__RefHeading___Toc4545_2402548454"/></text:h>
      <text:p text:style-name="P46">It is intended to have a<text:bookmark text:name="title"/> accessible website conforming the W3Cs recommendation on Web Content Accessibility Guidelines<text:note text:id="ftn6" text:note-class="footnote"><text:note-citation>6</text:note-citation><text:note-body><text:p text:style-name="Footnote">https://www.w3.org/TR/WCAG21/</text:p></text:note-body></text:note> at least at level A. This shall be realized for the web front end as well as for the management back end.</text:p>
      <text:p text:style-name="P46"/>
      <text:h text:style-name="P173" text:outline-level="2"><text:bookmark-start text:name="__RefHeading___Toc666_743808792"/>Automated Mail Generation<text:bookmark-end text:name="__RefHeading___Toc666_743808792"/></text:h>
      <text:p text:style-name="P101"><text:span text:style-name="T5">To ensure DKIM compliance, the sender mail </text:span><text:span text:style-name="T52">address </text:span><text:span text:style-name="T5">always </text:span><text:span text:style-name="T131">must</text:span><text:span text:style-name="T5"> be a “real” mail address like “</text:span><text:a xlink:type="simple" xlink:href="mailto:membershiprequest@documentfoundation.org" text:style-name="Internet_20_link" text:visited-style-name="Visited_20_Internet_20_Link"><text:span text:style-name="T5">membershiprequest@documentfoundation.org</text:span></text:a><text:span text:style-name="T5">” → Needs to be checked with infra.</text:span></text:p>
      <text:p text:style-name="P135"><text:span text:style-name="T148">Nice </text:span><text:span text:style-name="T149">to have (please specify costs seperatedly)</text:span><text:span text:style-name="T148">: </text:span><text:span text:style-name="T150">Automatically c</text:span><text:span text:style-name="T18">heck all mail addresses if there is a public key for them and </text:span><text:span text:style-name="T74">use it to encrypt </text:span><text:span text:style-name="T94">the</text:span><text:span text:style-name="T74"> mails </text:span><text:span text:style-name="T94">to this recipient</text:span><text:span text:style-name="T74">.</text:span></text:p>
      <text:p text:style-name="P68">Mails can be sent locally (using the sendmail binary), or via a smarthost. We ask for both optionally to be implemented, as TDF currently runs a smarthost. Postfix (sendmail) config can relay, but if there’s a proper implementation in the tool, that would be better and is what other tools do as well.</text:p>
      <text:p text:style-name="P101"><text:span text:style-name="T74">We even may use mailchimp or similar EU based services like Emma or Mailjet for that, </text:span><text:span text:style-name="T95">then </text:span><text:span text:style-name="T74">creating a csv file from a database with </text:span><text:span text:style-name="T95">all </text:span><text:span text:style-name="T74">the fields needed. Or </text:span><text:span text:style-name="T95">even use </text:span><text:span text:style-name="T74">LOs serial mail function (eyodf</text:span><text:span text:style-name="T74"><text:note text:id="ftn7" text:note-class="footnote"><text:note-citation>7</text:note-citation><text:note-body><text:p text:style-name="Footnote">Eat your own dog food :-)</text:p></text:note-body></text:note></text:span><text:span text:style-name="T74">). </text:span><text:span text:style-name="T146">So please specify the costs of the internal mail function separately compared to generate a *.csv file </text:span><text:span text:style-name="T147">containing the info needed</text:span><text:span text:style-name="T146">.</text:span></text:p>
      <text:h text:style-name="P173" text:outline-level="2"><text:bookmark-start text:name="__RefHeading___Toc1415_2843628238"/><text:soft-page-break/>Import of old database<text:bookmark-end text:name="__RefHeading___Toc1415_2843628238"/></text:h>
      <text:p text:style-name="P46">The import from <text:span text:style-name="T264">old </text:span>mcm database of all the data of (at least the current) Members of the Board of Trustees must be done.</text:p>
      <text:p text:style-name="P46">Importing all applications and votes of the last two years (or all to test the deletion mechanism) from Gerrit would be highly preferred.</text:p>
      <text:p text:style-name="P46"><text:bookmark-start text:name="__RefHeading___Toc1417_2843628238"/>The <text:span text:style-name="T239">actual </text:span>database is based on UTF text files, one file per member. <text:bookmark-end text:name="__RefHeading___Toc1417_2843628238"/></text:p>
      <text:h text:style-name="P169" text:outline-level="1"><text:bookmark-start text:name="__RefHeading___Toc1821_1365276032"/>Security considerations<text:bookmark-end text:name="__RefHeading___Toc1821_1365276032"/></text:h>
      <text:p text:style-name="P29">Using git <text:span text:style-name="T264">or other block-chain mechanisms </text:span>as the “storage place” of the database per se doesn’t prevent tampering of the membership process. <text:span text:style-name="T292">I</text:span>t just makes it traceable and kind of reversible – but only if it gets detected otherwise. So a sound security concept has to offer more.</text:p>
      <text:p text:style-name="P44">Possible attack vectors are:</text:p>
      <text:list xml:id="list1988814295" text:style-name="L8">
        <text:list-item>
          <text:p text:style-name="P211">An application don’t get it into the processing database or is changed or deleted after integration.</text:p>
        </text:list-item>
        <text:list-item>
          <text:p text:style-name="P211">A vote gets changed or deleted.</text:p>
        </text:list-item>
        <text:list-item>
          <text:p text:style-name="P211">The list of accepted members of the Board of Trustees gets changed after the resolutions were made.</text:p>
        </text:list-item>
      </text:list>
      <text:p text:style-name="P44">Vectors 1 and 2 are hardly controllable using only technical measures. So a mix of technical and procedural measures is recommended.</text:p>
      <text:p text:style-name="P44"><text:soft-page-break/>Vector 3 may be controlled by digitally signing the quarterly list right after creation. See also “Checking the integrity of the Database”</text:p>
      <text:h text:style-name="P174" text:outline-level="2"><text:bookmark-start text:name="__RefHeading___Toc1252_2843628238"/>General considerations<text:bookmark-end text:name="__RefHeading___Toc1252_2843628238"/></text:h>
      <text:p text:style-name="P44">Interaction with the processing database is <text:span text:style-name="T212">only </text:span>possible </text:p>
      <text:list xml:id="list1795774264" text:style-name="L9">
        <text:list-item>
          <text:p text:style-name="P212">per application web form to apply for new or prolongate <text:span text:style-name="T264">existing </text:span>membership</text:p>
        </text:list-item>
        <text:list-item>
          <text:p text:style-name="P212">per administrative web GUI for the members of the MC</text:p>
        </text:list-item>
      </text:list>
      <text:p text:style-name="P44">The web form has to be secured against attacking i. e. by sql injection <text:span text:style-name="T264">and against spamming</text:span>; so every field has to have a sophisticated type check. <text:span text:style-name="T302">I</text:span><text:span text:style-name="T134">.e.</text:span><text:span text:style-name="T302"> ASCII </text:span><text:span text:style-name="T134">below 32</text:span><text:span text:style-name="T302"> shall not be allowed at all so tab-delimited exports are </text:span><text:span text:style-name="T134">unambigous.</text:span></text:p>
      <text:p text:style-name="P44">The administrative web GUI shall be protected by controlling access by TDF<text:span text:style-name="T101">’</text:span>s SSO environment. </text:p>
      <text:p text:style-name="P44"><text:span text:style-name="T5">And then someone hacks the database server and has direct access to the database. So an automatically generated transaction protocol on database level would be handy</text:span><text:span text:style-name="T5"><text:note text:id="ftn8" text:note-class="footnote"><text:note-citation>8</text:note-citation><text:note-body><text:p text:style-name="Footnote">i.e. <text:a xlink:type="simple" xlink:href="https://mariadb.com/kb/en/general-query-log/" text:style-name="Internet_20_link" text:visited-style-name="Visited_20_Internet_20_Link">https://mariadb.com/kb/en/general-query-log/</text:a> </text:p></text:note-body></text:note></text:span><text:span text:style-name="T5">.</text:span></text:p>
      <text:h text:style-name="Heading_20_2" text:outline-level="2"><text:bookmark-start text:name="__RefHeading___Toc1823_1365276032"/>Blocking or changing an application<text:bookmark-end text:name="__RefHeading___Toc1823_1365276032"/></text:h>
      <text:p text:style-name="P42">Blocking applications easily can be checked: After creation of a new application data set, a<text:span text:style-name="T249">n</text:span> <text:span text:style-name="T249">e</text:span>mail is sent automatically to <text:span text:style-name="T5">the tdf-membership mailing list </text:span><text:span text:style-name="T9">to notice the members of a new application and to the applicant as a receipt. The web form shall have a clear hint to the </text:span><text:soft-page-break/><text:span text:style-name="T9">applicant that </text:span><text:span text:style-name="T57">the system will send </text:span><text:span text:style-name="T9">a receipt, else something went wrong (</text:span><text:span text:style-name="T74">imagine</text:span><text:span text:style-name="T9"> a typo in the </text:span><text:span text:style-name="T30">e</text:span><text:span text:style-name="T9">mail address given). And </text:span><text:span text:style-name="T106">state</text:span><text:span text:style-name="T21"> </text:span><text:span text:style-name="T9">a</text:span><text:span text:style-name="T30">n</text:span><text:span text:style-name="T9"> </text:span><text:span text:style-name="T30">e</text:span><text:span text:style-name="T9">mail address to report such a</text:span><text:span text:style-name="T18">n </text:span><text:span text:style-name="T74">occurrence.</text:span></text:p>
      <text:p text:style-name="P23">Unauthorized change of the application can be checked by including the application data (fields Contributions, URLs, VerificationContacts and Comments) into the result mail sent after processing the resolutions. So the applicant can check the integrity of <text:span text:style-name="T299">the</text:span> application data. This results in a much more complicated attack vector: An attack has to take place two times – before the voting and a second time after the resolution run to set the changes back which should have influenced the resolution. This increases the probability to detect the intrusion timely. </text:p>
      <text:p text:style-name="P24">Besides this, access to the administrative web GUI as well as to the server itself has to be restricted securely by the usual technical measures. Integration in TDF<text:span text:style-name="T163">’</text:span>s SSO for the access of the administrative web GUI is mandatory.</text:p>
      <text:h text:style-name="Heading_20_2" text:outline-level="2"><text:bookmark-start text:name="__RefHeading___Toc1825_1365276032"/>Changing or deleting votes<text:bookmark-end text:name="__RefHeading___Toc1825_1365276032"/></text:h>
      <text:p text:style-name="P28">A copy of the result mail is sent to the tdf-membership mailing list, having the same subject as the receipt mail. This mail includes not only the application data (fields Contributions, URLs, VerificationContacts and Comments) but also all voting data connected with that application. So the member<text:span text:style-name="T299">s</text:span> of the MC <text:span text:style-name="T179">are</text:span> able to check the integrity of <text:span text:style-name="T299">their</text:span> voting data. This results in a much more complicated attack vector: An attack has to take place two times – before the resolution run and after to set the changes back which should have influenced the resolution. This increases the probability to detect the intrusion timely.</text:p>
      <text:h text:style-name="P166" text:outline-level="1"><text:bookmark-start text:name="__RefHeading___Toc6870_743808792"/><text:soft-page-break/><text:span text:style-name="T68">Appendix </text:span><text:span text:style-name="T278">1</text:span><text:span text:style-name="T68">: The processing </text:span><text:span text:style-name="T190">Database </text:span><text:bookmark-end text:name="__RefHeading___Toc6870_743808792"/></text:h>
      <text:p text:style-name="P11">Besides the personal data of the applicant and its member status, it keeps application process information for each application of this person.</text:p>
      <text:p text:style-name="P148">This is (from the application form): </text:p>
      <text:list xml:id="list1669084230" text:style-name="L10">
        <text:list-item>
          <text:p text:style-name="P219">Contributions</text:p>
        </text:list-item>
        <text:list-item>
          <text:p text:style-name="P219">Contacts for <text:span text:style-name="T247">v</text:span>erification</text:p>
        </text:list-item>
        <text:list-item>
          <text:p text:style-name="P219">I'm making a best-effort commitment to contribute to TDF projects for at least six months [Y|N]</text:p>
        </text:list-item>
        <text:list-item>
          <text:p text:style-name="P219">I contributed in the last 6 months [Y|N] </text:p>
        </text:list-item>
        <text:list-item>
          <text:p text:style-name="P219">Other comments</text:p>
        </text:list-item>
        <text:list-item>
          <text:p text:style-name="P219">Date of application</text:p>
        </text:list-item>
        <text:list-item>
          <text:p text:style-name="P220">(List of) Username(s)</text:p>
        </text:list-item>
      </text:list>
      <text:p text:style-name="P34">and further all voting information, <text:span text:style-name="T244">consisting of</text:span> explanatory notes and the vote itself. Plus in case of renewal: date and <text:span text:style-name="T247">e</text:span>mail address of renewal note <text:span text:style-name="T247">e</text:span>mail. <text:span text:style-name="T265">And also</text:span> date and <text:span text:style-name="T247">e</text:span>mail address of reminder <text:span text:style-name="T247">e</text:span>mail.</text:p>
      <text:h text:style-name="P175" text:outline-level="2"><draw:g text:anchor-type="paragraph" draw:z-index="0" draw:name="Form1" draw:style-name="gr1"><draw:path draw:style-name="gr2" draw:text-style-name="P221" svg:width="3.775cm" svg:height="3.371cm" svg:x="1.583cm" svg:y="1.101cm" svg:viewBox="0 0 3776 3372" svg:d="M1889 3372h1551c186 0 336-128 336-286v-2800c0-157-150-286-336-286h-3102c-187 0-338 129-338 286v2800c0 158 151 286 338 286z"><text:p/></draw:path><draw:path draw:style-name="gr3" draw:text-style-name="P222" svg:width="3.775cm" svg:height="3.371cm" svg:x="1.583cm" svg:y="1.101cm" svg:viewBox="0 0 3776 3372" svg:d="M1889 3372h1551c186 0 336-128 336-286v-2800c0-157-150-286-336-286h-3102c-187 0-338 129-338 286v2800c0 158 151 286 338 286z"><text:p/></draw:path><draw:path draw:style-name="gr3" draw:text-style-name="P222" svg:width="3.775cm" svg:height="3.371cm" svg:x="1.583cm" svg:y="1.101cm" svg:viewBox="0 0 3776 3372" svg:d="M1889 3372h1551c186 0 336-128 336-286v-2800c0-157-150-286-336-286h-3102c-187 0-338 129-338 286v2800c0 158 151 286 338 286z"><text:p/></draw:path><draw:line draw:style-name="gr4" draw:text-style-name="P223" svg:x1="1.583cm" svg:y1="1.501cm" svg:x2="5.359cm" svg:y2="1.501cm"><text:p/></draw:line><draw:frame draw:style-name="gr5" draw:text-style-name="P225" svg:width="1.511cm" svg:height="0.473cm" svg:x="2.797cm" svg:y="1.138cm"><draw:text-box><text:p text:style-name="P224"><text:span text:style-name="T311">Perso</text:span><text:span text:style-name="T311">n</text:span></text:p></draw:text-box></draw:frame><draw:frame draw:style-name="gr6" draw:text-style-name="P226" svg:width="0.477cm" svg:height="0.475cm" svg:x="1.803cm" svg:y="1.738cm"><draw:text-box><text:p text:style-name="P224"><text:span text:style-name="T312">ID</text:span></text:p></draw:text-box></draw:frame><draw:frame draw:style-name="gr7" draw:text-style-name="P225" svg:width="3.414cm" svg:height="0.475cm" svg:x="1.803cm" svg:y="2.195cm"><draw:text-box><text:p text:style-name="P224"><text:span text:style-name="T311">Mem</text:span><text:span text:style-name="T311">berN</text:span><text:span text:style-name="T311">umbe</text:span><text:span text:style-name="T311">r</text:span></text:p></draw:text-box></draw:frame><draw:frame draw:style-name="gr8" draw:text-style-name="P225" svg:width="1.823cm" svg:height="0.475cm" svg:x="1.803cm" svg:y="2.651cm"><draw:text-box><text:p text:style-name="P224"><text:span text:style-name="T311">Mail</text:span></text:p></draw:text-box></draw:frame><draw:frame draw:style-name="gr9" draw:text-style-name="P225" svg:width="2.19cm" svg:height="0.475cm" svg:x="1.803cm" svg:y="3.11cm"><draw:text-box><text:p text:style-name="P224"><text:span text:style-name="T311">FirstN</text:span><text:span text:style-name="T311">ame</text:span></text:p></draw:text-box></draw:frame><draw:frame draw:style-name="gr10" draw:text-style-name="P225" svg:width="2.162cm" svg:height="0.473cm" svg:x="1.803cm" svg:y="3.567cm"><draw:text-box><text:p text:style-name="P224"><text:span text:style-name="T311">LastN</text:span><text:span text:style-name="T311">ame</text:span></text:p></draw:text-box></draw:frame><draw:frame draw:style-name="gr11" draw:text-style-name="P225" svg:width="0.403cm" svg:height="0.473cm" svg:x="1.803cm" svg:y="4.026cm"><draw:text-box><text:p text:style-name="P224"><text:span text:style-name="T311">...</text:span></text:p></draw:text-box></draw:frame><draw:path draw:style-name="gr12" draw:text-style-name="P221" svg:width="2.359cm" svg:height="2.914cm" svg:x="10.857cm" svg:y="1.33cm" svg:viewBox="0 0 2360 2915" svg:d="M1180 2915h843c185 0 337-128 337-286v-2343c0-157-152-286-337-286h-1686c-187 0-337 129-337 286v2343c0 158 150 286 337 286z"><text:p/></draw:path><draw:path draw:style-name="gr3" draw:text-style-name="P222" svg:width="2.359cm" svg:height="2.914cm" svg:x="10.857cm" svg:y="1.33cm" svg:viewBox="0 0 2360 2915" svg:d="M1180 2915h843c185 0 337-128 337-286v-2343c0-157-152-286-337-286h-1686c-187 0-337 129-337 286v2343c0 158 150 286 337 286z"><text:p/></draw:path><draw:path draw:style-name="gr3" draw:text-style-name="P222" svg:width="2.359cm" svg:height="2.914cm" svg:x="10.857cm" svg:y="1.33cm" svg:viewBox="0 0 2360 2915" svg:d="M1180 2915h843c185 0 337-128 337-286v-2343c0-157-152-286-337-286h-1686c-187 0-337 129-337 286v2343c0 158 150 286 337 286z"><text:p/></draw:path><draw:line draw:style-name="gr4" draw:text-style-name="P223" svg:x1="10.857cm" svg:y1="1.732cm" svg:x2="13.217cm" svg:y2="1.732cm"><text:p/></draw:line><draw:frame draw:style-name="gr13" draw:text-style-name="P225" svg:width="2.334cm" svg:height="0.473cm" svg:x="10.989cm" svg:y="1.367cm"><draw:text-box><text:p text:style-name="P224"><text:span text:style-name="T311">Applic</text:span><text:span text:style-name="T311">ation</text:span></text:p></draw:text-box></draw:frame><draw:frame draw:style-name="gr14" draw:text-style-name="P226" svg:width="0.475cm" svg:height="0.477cm" svg:x="11.074cm" svg:y="1.965cm"><draw:text-box><text:p text:style-name="P224"><text:span text:style-name="T312">ID</text:span></text:p></draw:text-box></draw:frame><draw:frame draw:style-name="gr15" draw:text-style-name="P227" svg:width="1.982cm" svg:height="0.477cm" svg:x="11.074cm" svg:y="2.424cm"><draw:text-box><text:p text:style-name="P224"><text:span text:style-name="T313">Perso</text:span><text:span text:style-name="T313">nID</text:span></text:p></draw:text-box></draw:frame><draw:frame draw:style-name="gr16" draw:text-style-name="P225" svg:width="2.426cm" svg:height="0.477cm" svg:x="11.074cm" svg:y="2.881cm"><draw:text-box><text:p text:style-name="P224"><text:span text:style-name="T311">Creat</text:span><text:span text:style-name="T311">eDate</text:span></text:p></draw:text-box></draw:frame><draw:frame draw:style-name="gr17" draw:text-style-name="P225" svg:width="1.352cm" svg:height="0.477cm" svg:x="11.074cm" svg:y="3.338cm"><draw:text-box><text:p text:style-name="P224"><text:span text:style-name="T311">Statu</text:span><text:span text:style-name="T311">s</text:span></text:p></draw:text-box></draw:frame><draw:frame draw:style-name="gr18" draw:text-style-name="P225" svg:width="0.401cm" svg:height="0.475cm" svg:x="11.074cm" svg:y="3.798cm"><draw:text-box><text:p text:style-name="P224"><text:span text:style-name="T311">...</text:span></text:p></draw:text-box></draw:frame><draw:line draw:style-name="gr4" draw:text-style-name="P223" svg:x1="5.362cm" svg:y1="2.787cm" svg:x2="5.531cm" svg:y2="2.787cm"><text:p/></draw:line><draw:line draw:style-name="gr4" draw:text-style-name="P223" svg:x1="5.696cm" svg:y1="2.787cm" svg:x2="5.864cm" svg:y2="2.787cm"><text:p/></draw:line><draw:path draw:style-name="gr4" draw:text-style-name="P223" svg:width="0.167cm" svg:height="0.002cm" svg:x="6.037cm" svg:y="2.787cm" svg:viewBox="0 0 168 3" svg:d="M0 3c56 0 112-1 168-3"><text:p/></draw:path><draw:path draw:style-name="gr4" draw:text-style-name="P223" svg:width="0.164cm" svg:height="0.019cm" svg:x="6.371cm" svg:y="2.748cm" svg:viewBox="0 0 165 20" svg:d="M0 20c54-5 111-11 165-20"><text:p/></draw:path><draw:line draw:style-name="gr4" draw:text-style-name="P223" svg:x1="6.703cm" svg:y1="2.722cm" svg:x2="6.867cm" svg:y2="2.69cm"><text:p/></draw:line><draw:line draw:style-name="gr4" draw:text-style-name="P223" svg:x1="7.032cm" svg:y1="2.662cm" svg:x2="7.196cm" svg:y2="2.63cm"><text:p/></draw:line><draw:line draw:style-name="gr4" draw:text-style-name="P223" svg:x1="7.361cm" svg:y1="2.595cm" svg:x2="7.525cm" svg:y2="2.563cm"><text:p/></draw:line><draw:line draw:style-name="gr4" draw:text-style-name="P223" svg:x1="7.689cm" svg:y1="2.526cm" svg:x2="7.853cm" svg:y2="2.494cm"><text:p/></draw:line><draw:line draw:style-name="gr4" draw:text-style-name="P223" svg:x1="8.016cm" svg:y1="2.463cm" svg:x2="8.18cm" svg:y2="2.431cm"><text:p/></draw:line><draw:line draw:style-name="gr4" draw:text-style-name="P223" svg:x1="8.343cm" svg:y1="2.399cm" svg:x2="8.507cm" svg:y2="2.367cm"><text:p/></draw:line><draw:line draw:style-name="gr4" draw:text-style-name="P223" svg:x1="8.672cm" svg:y1="2.332cm" svg:x2="8.836cm" svg:y2="2.3cm"><text:p/></draw:line><draw:line draw:style-name="gr4" draw:text-style-name="P223" svg:x1="9.001cm" svg:y1="2.269cm" svg:x2="9.164cm" svg:y2="2.237cm"><text:p/></draw:line><draw:line draw:style-name="gr4" draw:text-style-name="P223" svg:x1="9.331cm" svg:y1="2.205cm" svg:x2="9.495cm" svg:y2="2.173cm"><text:p/></draw:line><draw:path draw:style-name="gr4" draw:text-style-name="P223" svg:width="0.164cm" svg:height="0.02cm" svg:x="9.654cm" svg:y="2.122cm" svg:viewBox="0 0 165 21" svg:d="M0 21c54-8 111-15 165-21"><text:p/></draw:path><draw:line draw:style-name="gr4" draw:text-style-name="P223" svg:x1="5.579cm" svg:y1="2.6cm" svg:x2="5.579cm" svg:y2="2.971cm"><text:p/></draw:line><draw:path draw:style-name="gr12" draw:text-style-name="P221" svg:width="3.135cm" svg:height="2.912cm" svg:x="3.942cm" svg:y="5.131cm" svg:viewBox="0 0 3136 2913" svg:d="M1569 2913h1230c186 0 337-126 337-284v-2344c0-157-151-285-337-285h-2461c-187 0-338 128-338 285v2344c0 158 151 284 338 284z"><text:p/></draw:path><draw:path draw:style-name="gr3" draw:text-style-name="P222" svg:width="3.135cm" svg:height="2.912cm" svg:x="3.942cm" svg:y="5.131cm" svg:viewBox="0 0 3136 2913" svg:d="M1569 2913h1230c186 0 337-126 337-284v-2344c0-157-151-285-337-285h-2461c-187 0-338 128-338 285v2344c0 158 151 284 338 284z"><text:p/></draw:path><draw:path draw:style-name="gr3" draw:text-style-name="P222" svg:width="3.135cm" svg:height="2.912cm" svg:x="3.942cm" svg:y="5.131cm" svg:viewBox="0 0 3136 2913" svg:d="M1569 2913h1230c186 0 337-126 337-284v-2344c0-157-151-285-337-285h-2461c-187 0-338 128-338 285v2344c0 158 151 284 338 284z"><text:p/></draw:path><draw:line draw:style-name="gr4" draw:text-style-name="P223" svg:x1="3.942cm" svg:y1="5.528cm" svg:x2="7.078cm" svg:y2="5.528cm"><text:p/></draw:line><draw:frame draw:style-name="gr19" draw:text-style-name="P225" svg:width="0.953cm" svg:height="0.477cm" svg:x="5.091cm" svg:y="5.165cm"><draw:text-box><text:p text:style-name="P224"><text:span text:style-name="T311">Vote</text:span></text:p></draw:text-box></draw:frame><draw:frame draw:style-name="gr14" draw:text-style-name="P226" svg:width="0.475cm" svg:height="0.477cm" svg:x="4.161cm" svg:y="5.766cm"><draw:text-box><text:p text:style-name="P224"><text:span text:style-name="T312">ID</text:span></text:p></draw:text-box></draw:frame><draw:frame draw:style-name="gr20" draw:text-style-name="P227" svg:width="2.804cm" svg:height="0.473cm" svg:x="4.161cm" svg:y="6.223cm"><draw:text-box><text:p text:style-name="P224"><text:span text:style-name="T313">Applic</text:span><text:span text:style-name="T313">ationI</text:span><text:span text:style-name="T313">D</text:span></text:p></draw:text-box></draw:frame><draw:frame draw:style-name="gr21" draw:text-style-name="P227" svg:width="2.934cm" svg:height="0.475cm" svg:x="4.161cm" svg:y="6.682cm"><draw:text-box><text:p text:style-name="P224"><text:span text:style-name="T313">MCM</text:span><text:span text:style-name="T313">embe</text:span><text:span text:style-name="T313">rID</text:span></text:p></draw:text-box></draw:frame><draw:frame draw:style-name="gr22" draw:text-style-name="P225" svg:width="0.953cm" svg:height="0.475cm" svg:x="4.161cm" svg:y="7.135cm"><draw:text-box><text:p text:style-name="P224"><text:span text:style-name="T311">Vote</text:span></text:p></draw:text-box></draw:frame><draw:frame draw:style-name="gr23" draw:text-style-name="P225" svg:width="2.163cm" svg:height="0.477cm" svg:x="4.161cm" svg:y="7.594cm"><draw:text-box><text:p text:style-name="P224"><text:span text:style-name="T311">State</text:span><text:span text:style-name="T311">ment</text:span></text:p></draw:text-box></draw:frame><draw:line draw:style-name="gr4" draw:text-style-name="P223" svg:x1="10.245cm" svg:y1="3.93cm" svg:x2="10.413cm" svg:y2="3.93cm"><text:p/></draw:line><draw:line draw:style-name="gr4" draw:text-style-name="P223" svg:x1="10.579cm" svg:y1="3.93cm" svg:x2="10.748cm" svg:y2="3.93cm"><text:p/></draw:line><draw:path draw:style-name="gr4" draw:text-style-name="P223" svg:width="0.166cm" svg:height="0.016cm" svg:x="7.756cm" svg:y="6.569cm" svg:viewBox="0 0 167 17" svg:d="M0 17c59 0 115-5 167-17"><text:p/></draw:path><draw:path draw:style-name="gr4" draw:text-style-name="P223" svg:width="0.121cm" svg:height="0.096cm" svg:x="8.073cm" svg:y="6.41cm" svg:viewBox="0 0 122 97" svg:d="M0 97c44-26 86-59 122-97"><text:p/></draw:path><draw:line draw:style-name="gr4" draw:text-style-name="P223" svg:x1="8.285cm" svg:y1="6.291cm" svg:x2="8.367cm" svg:y2="6.167cm"><text:p/></draw:line><draw:line draw:style-name="gr4" draw:text-style-name="P223" svg:x1="8.45cm" svg:y1="6.04cm" svg:x2="8.533cm" svg:y2="5.916cm"><text:p/></draw:line><draw:line draw:style-name="gr4" draw:text-style-name="P223" svg:x1="8.614cm" svg:y1="5.793cm" svg:x2="8.697cm" svg:y2="5.669cm"><text:p/></draw:line><draw:line draw:style-name="gr4" draw:text-style-name="P223" svg:x1="8.778cm" svg:y1="5.543cm" svg:x2="8.861cm" svg:y2="5.419cm"><text:p/></draw:line><draw:line draw:style-name="gr4" draw:text-style-name="P223" svg:x1="8.939cm" svg:y1="5.296cm" svg:x2="9.022cm" svg:y2="5.17cm"><text:p/></draw:line><draw:line draw:style-name="gr4" draw:text-style-name="P223" svg:x1="9.106cm" svg:y1="5.049cm" svg:x2="9.189cm" svg:y2="4.923cm"><text:p/></draw:line><draw:line draw:style-name="gr4" draw:text-style-name="P223" svg:x1="9.273cm" svg:y1="4.795cm" svg:x2="9.355cm" svg:y2="4.669cm"><text:p/></draw:line><draw:line draw:style-name="gr4" draw:text-style-name="P223" svg:x1="9.437cm" svg:y1="4.548cm" svg:x2="9.519cm" svg:y2="4.422cm"><text:p/></draw:line><draw:line draw:style-name="gr4" draw:text-style-name="P223" svg:x1="10.462cm" svg:y1="3.743cm" svg:x2="10.462cm" svg:y2="4.114cm"><text:p/></draw:line><draw:path draw:style-name="gr3" draw:text-style-name="P222" svg:width="2.359cm" svg:height="2.457cm" svg:x="10.857cm" svg:y="6.043cm" svg:viewBox="0 0 2360 2458" svg:d="M1180 2458h843c185 0 337-129 337-286v-1886c0-157-152-286-337-286h-1686c-187 0-337 129-337 286v1886c0 157 150 286 337 286z"><text:p/></draw:path><draw:path draw:style-name="gr24" draw:text-style-name="P221" svg:width="2.359cm" svg:height="2.457cm" svg:x="10.857cm" svg:y="6.043cm" svg:viewBox="0 0 2360 2458" svg:d="M1180 2458h843c185 0 337-129 337-286v-1886c0-157-152-286-337-286h-1686c-187 0-337 129-337 286v1886c0 157 150 286 337 286z"><text:p/></draw:path><draw:line draw:style-name="gr4" draw:text-style-name="P223" svg:x1="10.857cm" svg:y1="6.447cm" svg:x2="13.217cm" svg:y2="6.447cm"><text:p/></draw:line><draw:frame draw:style-name="gr25" draw:text-style-name="P225" svg:width="2.465cm" svg:height="0.475cm" svg:x="10.938cm" svg:y="6.08cm"><draw:text-box><text:p text:style-name="P224"><text:span text:style-name="T311">MCM</text:span><text:span text:style-name="T311">embe</text:span><text:span text:style-name="T311">r</text:span></text:p></draw:text-box></draw:frame><draw:frame draw:style-name="gr26" draw:text-style-name="P226" svg:width="0.475cm" svg:height="0.475cm" svg:x="11.074cm" svg:y="6.682cm"><draw:text-box><text:p text:style-name="P224"><text:span text:style-name="T312">ID</text:span></text:p></draw:text-box></draw:frame><draw:frame draw:style-name="gr27" draw:text-style-name="P225" svg:width="1.264cm" svg:height="0.475cm" svg:x="11.074cm" svg:y="7.135cm"><draw:text-box><text:p text:style-name="P224"><text:span text:style-name="T311">Name</text:span></text:p></draw:text-box></draw:frame><draw:frame draw:style-name="gr28" draw:text-style-name="P225" svg:width="0.872cm" svg:height="0.477cm" svg:x="11.074cm" svg:y="7.594cm"><draw:text-box><text:p text:style-name="P224"><text:span text:style-name="T311">Mail</text:span></text:p></draw:text-box></draw:frame><draw:frame draw:style-name="gr17" draw:text-style-name="P225" svg:width="1.352cm" svg:height="0.477cm" svg:x="11.074cm" svg:y="8.051cm"><draw:text-box><text:p text:style-name="P224"><text:span text:style-name="T311">Statu</text:span><text:span text:style-name="T311">s</text:span></text:p></draw:text-box></draw:frame><draw:line draw:style-name="gr4" draw:text-style-name="P223" svg:x1="10.856cm" svg:y1="7.273cm" svg:x2="10.687cm" svg:y2="7.273cm"><text:p/></draw:line><draw:line draw:style-name="gr4" draw:text-style-name="P223" svg:x1="10.517cm" svg:y1="7.273cm" svg:x2="10.349cm" svg:y2="7.273cm"><text:p/></draw:line><draw:line draw:style-name="gr4" draw:text-style-name="P223" svg:x1="10.18cm" svg:y1="7.273cm" svg:x2="10.011cm" svg:y2="7.273cm"><text:p/></draw:line><draw:line draw:style-name="gr4" draw:text-style-name="P223" svg:x1="9.845cm" svg:y1="7.273cm" svg:x2="9.677cm" svg:y2="7.273cm"><text:p/></draw:line><draw:line draw:style-name="gr4" draw:text-style-name="P223" svg:x1="9.505cm" svg:y1="7.273cm" svg:x2="9.336cm" svg:y2="7.273cm"><text:p/></draw:line><draw:line draw:style-name="gr4" draw:text-style-name="P223" svg:x1="9.169cm" svg:y1="7.273cm" svg:x2="9.001cm" svg:y2="7.273cm"><text:p/></draw:line><draw:line draw:style-name="gr4" draw:text-style-name="P223" svg:x1="8.83cm" svg:y1="7.273cm" svg:x2="8.662cm" svg:y2="7.273cm"><text:p/></draw:line><draw:polyline draw:style-name="gr4" draw:text-style-name="P223" svg:width="0.167cm" svg:height="0cm" svg:x="8.327cm" svg:y="7.273cm" svg:viewBox="0 0 168 0" draw:points="168,0 101,0 0,0"><text:p/></draw:polyline><draw:line draw:style-name="gr4" draw:text-style-name="P223" svg:x1="8.155cm" svg:y1="7.273cm" svg:x2="7.987cm" svg:y2="7.273cm"><text:p/></draw:line><draw:polyline draw:style-name="gr4" draw:text-style-name="P223" svg:width="0.168cm" svg:height="0cm" svg:x="7.652cm" svg:y="7.273cm" svg:viewBox="0 0 169 0" draw:points="169,0 102,0 0,0"><text:p/></draw:polyline><draw:line draw:style-name="gr4" draw:text-style-name="P223" svg:x1="7.483cm" svg:y1="7.273cm" svg:x2="7.315cm" svg:y2="7.273cm"><text:p/></draw:line><draw:line draw:style-name="gr4" draw:text-style-name="P223" svg:x1="7.149cm" svg:y1="7.273cm" svg:x2="7.081cm" svg:y2="7.273cm"><text:p/></draw:line><draw:line draw:style-name="gr4" draw:text-style-name="P223" svg:x1="10.636cm" svg:y1="7.46cm" svg:x2="10.636cm" svg:y2="7.089cm"><text:p/></draw:line><draw:path draw:style-name="gr29" draw:text-style-name="P228" svg:width="0.37cm" svg:height="0.313cm" svg:x="7.549cm" svg:y="7.116cm" svg:viewBox="0 0 371 314" svg:d="M371 157c0 27-9 55-24 79-16 23-42 42-69 57-28 14-60 21-92 21-33 0-65-7-93-21-27-15-53-34-68-57-16-24-25-52-25-79 0-28 9-56 25-79 15-24 41-44 68-58 28-14 60-20 93-20 32 0 64 6 92 20 27 14 53 34 69 58 15 23 24 51 24 79z"><text:p/></draw:path><draw:path draw:style-name="gr30" draw:text-style-name="P229" svg:width="0.37cm" svg:height="0.313cm" svg:x="7.549cm" svg:y="7.116cm" svg:viewBox="0 0 371 314" svg:d="M371 157c0 27-9 55-24 79-16 23-42 42-69 57-28 14-60 21-92 21-33 0-65-7-93-21-27-15-53-34-68-57-16-24-25-52-25-79 0-28 9-56 25-79 15-24 41-44 68-58 28-14 60-20 93-20 32 0 64 6 92 20 27 14 53 34 69 58 15 23 24 51 24 79z"><text:p/></draw:path><draw:polyline draw:style-name="gr4" draw:text-style-name="P223" svg:width="0.437cm" svg:height="0.37cm" svg:x="7.081cm" svg:y="7.089cm" svg:viewBox="0 0 438 371" draw:points="0,371 438,185 0,0"><text:p/></draw:polyline><draw:line draw:style-name="gr4" draw:text-style-name="P223" svg:x1="5.362cm" svg:y1="2.787cm" svg:x2="5.531cm" svg:y2="2.787cm"><text:p/></draw:line><draw:line draw:style-name="gr4" draw:text-style-name="P223" svg:x1="5.696cm" svg:y1="2.787cm" svg:x2="5.864cm" svg:y2="2.787cm"><text:p/></draw:line><draw:path draw:style-name="gr4" draw:text-style-name="P223" svg:width="0.167cm" svg:height="0.002cm" svg:x="6.037cm" svg:y="2.787cm" svg:viewBox="0 0 168 3" svg:d="M0 3c56 0 112-1 168-3"><text:p/></draw:path><draw:path draw:style-name="gr4" draw:text-style-name="P223" svg:width="0.164cm" svg:height="0.019cm" svg:x="6.371cm" svg:y="2.748cm" svg:viewBox="0 0 165 20" svg:d="M0 20c54-5 111-11 165-20"><text:p/></draw:path><draw:line draw:style-name="gr4" draw:text-style-name="P223" svg:x1="6.703cm" svg:y1="2.722cm" svg:x2="6.867cm" svg:y2="2.69cm"><text:p/></draw:line><draw:line draw:style-name="gr4" draw:text-style-name="P223" svg:x1="7.032cm" svg:y1="2.662cm" svg:x2="7.196cm" svg:y2="2.63cm"><text:p/></draw:line><draw:line draw:style-name="gr4" draw:text-style-name="P223" svg:x1="7.361cm" svg:y1="2.595cm" svg:x2="7.525cm" svg:y2="2.563cm"><text:p/></draw:line><draw:line draw:style-name="gr4" draw:text-style-name="P223" svg:x1="7.689cm" svg:y1="2.526cm" svg:x2="7.853cm" svg:y2="2.494cm"><text:p/></draw:line><draw:line draw:style-name="gr4" draw:text-style-name="P223" svg:x1="8.016cm" svg:y1="2.463cm" svg:x2="8.18cm" svg:y2="2.431cm"><text:p/></draw:line><draw:line draw:style-name="gr4" draw:text-style-name="P223" svg:x1="8.343cm" svg:y1="2.399cm" svg:x2="8.507cm" svg:y2="2.367cm"><text:p/></draw:line><draw:line draw:style-name="gr4" draw:text-style-name="P223" svg:x1="8.672cm" svg:y1="2.332cm" svg:x2="8.836cm" svg:y2="2.3cm"><text:p/></draw:line><draw:line draw:style-name="gr4" draw:text-style-name="P223" svg:x1="9.001cm" svg:y1="2.269cm" svg:x2="9.164cm" svg:y2="2.237cm"><text:p/></draw:line><draw:line draw:style-name="gr4" draw:text-style-name="P223" svg:x1="9.331cm" svg:y1="2.205cm" svg:x2="9.495cm" svg:y2="2.173cm"><text:p/></draw:line><draw:path draw:style-name="gr4" draw:text-style-name="P223" svg:width="0.164cm" svg:height="0.02cm" svg:x="9.654cm" svg:y="2.122cm" svg:viewBox="0 0 165 21" svg:d="M0 21c54-8 111-15 165-21"><text:p/></draw:path><draw:line draw:style-name="gr4" draw:text-style-name="P223" svg:x1="5.579cm" svg:y1="2.6cm" svg:x2="5.579cm" svg:y2="2.971cm"><text:p/></draw:line><draw:g draw:style-name="gr31" xml:id="id1" draw:id="id1"><draw:path draw:style-name="gr4" draw:text-style-name="P230" svg:width="0.141cm" svg:height="0.005cm" draw:transform="rotate (-1.5707963267949) translate (1.48757173019448cm 7.79105584693841cm)" svg:viewBox="0 0 142 6" svg:d="M0 6c47-3 95-5 142-6"><text:p/></draw:path><draw:line draw:style-name="gr4" draw:text-style-name="P230" svg:x1="1.488cm" svg:y1="8.075cm" svg:x2="1.488cm" svg:y2="8.218cm"><text:p/></draw:line><draw:line draw:style-name="gr4" draw:text-style-name="P230" svg:x1="1.488cm" svg:y1="8.359cm" svg:x2="1.488cm" svg:y2="8.501cm"><text:p/></draw:line><draw:path draw:style-name="gr29" draw:text-style-name="P231" svg:width="0.312cm" svg:height="0.371cm" draw:transform="rotate (-1.5707963267949) translate (1.67308472489843cm 7.80704636716793cm)" svg:viewBox="0 0 313 372" svg:d="M313 186c0 32-6 65-20 93s-34 50-57 68c-25 15-52 25-79 25-28 0-55-10-78-25-24-18-44-40-58-68s-21-61-21-93 7-65 21-93c14-27 34-54 58-69 23-16 50-24 78-24 27 0 54 8 79 24 23 15 43 42 57 69 14 28 20 61 20 93z"><text:p/></draw:path><draw:path draw:style-name="gr30" draw:text-style-name="P232" svg:width="0.312cm" svg:height="0.371cm" draw:transform="rotate (-1.5707963267949) translate (1.67308472489843cm 7.80704636716793cm)" svg:viewBox="0 0 313 372" svg:d="M313 186c0 32-6 65-20 93s-34 50-57 68c-25 15-52 25-79 25-28 0-55-10-78-25-24-18-44-40-58-68s-21-62-21-93c0-33 7-65 21-93 14-27 34-54 58-69 23-16 50-24 78-24 27 0 54 9 79 24 23 16 43 42 57 69 14 28 20 61 20 93z"><text:p/></draw:path><draw:polyline draw:style-name="gr4" draw:text-style-name="P230" svg:width="0.369cm" svg:height="0.438cm" draw:transform="rotate (-1.5707963267949) translate (1.70715854025226cm 8.15224350007459cm)" svg:viewBox="0 0 370 439" draw:points="370,0 0,220 370,439"><text:p/></draw:polyline><draw:path draw:style-name="gr4" draw:text-style-name="P230" svg:width="0.141cm" svg:height="0.005cm" draw:transform="rotate (-1.5707963267949) translate (1.48757173019448cm 7.79105584693841cm)" svg:viewBox="0 0 142 6" svg:d="M0 6c47-3 95-5 142-6"><text:p/></draw:path><draw:line draw:style-name="gr4" draw:text-style-name="P230" svg:x1="1.488cm" svg:y1="8.075cm" svg:x2="1.488cm" svg:y2="8.218cm"><text:p/></draw:line><draw:line draw:style-name="gr4" draw:text-style-name="P230" svg:x1="1.488cm" svg:y1="8.359cm" svg:x2="1.488cm" svg:y2="8.501cm"><text:p/></draw:line><draw:path draw:style-name="gr29" draw:text-style-name="P231" svg:width="0.312cm" svg:height="0.371cm" draw:transform="rotate (-1.5707963267949) translate (1.67308472489843cm 7.80704636716793cm)" svg:viewBox="0 0 313 372" svg:d="M313 186c0 32-6 65-20 93s-34 50-57 68c-25 15-52 25-79 25-28 0-55-10-78-25-24-18-44-40-58-68s-21-61-21-93 7-65 21-93c14-27 34-54 58-69 23-16 50-24 78-24 27 0 54 8 79 24 23 15 43 42 57 69 14 28 20 61 20 93z"><text:p/></draw:path><draw:path draw:style-name="gr30" draw:text-style-name="P232" svg:width="0.312cm" svg:height="0.371cm" draw:transform="rotate (-1.5707963267949) translate (1.67308472489843cm 7.80704636716793cm)" svg:viewBox="0 0 313 372" svg:d="M313 186c0 32-6 65-20 93s-34 50-57 68c-25 15-52 25-79 25-28 0-55-10-78-25-24-18-44-40-58-68s-21-62-21-93c0-33 7-65 21-93 14-27 34-54 58-69 23-16 50-24 78-24 27 0 54 9 79 24 23 16 43 42 57 69 14 28 20 61 20 93z"><text:p/></draw:path><draw:polyline draw:style-name="gr4" draw:text-style-name="P230" svg:width="0.369cm" svg:height="0.438cm" draw:transform="rotate (-1.5707963267949) translate (1.70715854025226cm 8.15224350007459cm)" svg:viewBox="0 0 370 439" draw:points="370,0 0,220 370,439"><text:p/></draw:polyline></draw:g><draw:line draw:style-name="gr4" draw:text-style-name="P223" svg:x1="10.245cm" svg:y1="3.93cm" svg:x2="10.413cm" svg:y2="3.93cm"><text:p/></draw:line><draw:line draw:style-name="gr4" draw:text-style-name="P223" svg:x1="10.579cm" svg:y1="3.93cm" svg:x2="10.748cm" svg:y2="3.93cm"><text:p/></draw:line><draw:path draw:style-name="gr4" draw:text-style-name="P223" svg:width="0.166cm" svg:height="0.016cm" svg:x="7.756cm" svg:y="6.569cm" svg:viewBox="0 0 167 17" svg:d="M0 17c59 0 115-5 167-17"><text:p/></draw:path><draw:path draw:style-name="gr4" draw:text-style-name="P223" svg:width="0.121cm" svg:height="0.096cm" svg:x="8.073cm" svg:y="6.41cm" svg:viewBox="0 0 122 97" svg:d="M0 97c44-26 86-59 122-97"><text:p/></draw:path><draw:line draw:style-name="gr4" draw:text-style-name="P223" svg:x1="8.285cm" svg:y1="6.291cm" svg:x2="8.367cm" svg:y2="6.167cm"><text:p/></draw:line><draw:line draw:style-name="gr4" draw:text-style-name="P223" svg:x1="8.45cm" svg:y1="6.04cm" svg:x2="8.533cm" svg:y2="5.916cm"><text:p/></draw:line><draw:line draw:style-name="gr4" draw:text-style-name="P223" svg:x1="8.614cm" svg:y1="5.793cm" svg:x2="8.697cm" svg:y2="5.669cm"><text:p/></draw:line><draw:line draw:style-name="gr4" draw:text-style-name="P223" svg:x1="8.778cm" svg:y1="5.543cm" svg:x2="8.861cm" svg:y2="5.419cm"><text:p/></draw:line><draw:line draw:style-name="gr4" draw:text-style-name="P223" svg:x1="8.939cm" svg:y1="5.296cm" svg:x2="9.022cm" svg:y2="5.17cm"><text:p/></draw:line><draw:line draw:style-name="gr4" draw:text-style-name="P223" svg:x1="9.106cm" svg:y1="5.049cm" svg:x2="9.189cm" svg:y2="4.923cm"><text:p/></draw:line><draw:line draw:style-name="gr4" draw:text-style-name="P223" svg:x1="9.273cm" svg:y1="4.795cm" svg:x2="9.355cm" svg:y2="4.669cm"><text:p/></draw:line><draw:line draw:style-name="gr4" draw:text-style-name="P223" svg:x1="9.437cm" svg:y1="4.548cm" svg:x2="9.519cm" svg:y2="4.422cm"><text:p/></draw:line><draw:line draw:style-name="gr4" draw:text-style-name="P223" svg:x1="10.462cm" svg:y1="3.743cm" svg:x2="10.462cm" svg:y2="4.114cm"><text:p/></draw:line><draw:line draw:style-name="gr4" draw:text-style-name="P223" svg:x1="10.856cm" svg:y1="7.273cm" svg:x2="10.687cm" svg:y2="7.273cm"><text:p/></draw:line><draw:line draw:style-name="gr4" draw:text-style-name="P223" svg:x1="10.517cm" svg:y1="7.273cm" svg:x2="10.349cm" svg:y2="7.273cm"><text:p/></draw:line><draw:line draw:style-name="gr4" draw:text-style-name="P223" svg:x1="10.18cm" svg:y1="7.273cm" svg:x2="10.011cm" svg:y2="7.273cm"><text:p/></draw:line><draw:line draw:style-name="gr4" draw:text-style-name="P223" svg:x1="9.845cm" svg:y1="7.273cm" svg:x2="9.677cm" svg:y2="7.273cm"><text:p/></draw:line><draw:line draw:style-name="gr4" draw:text-style-name="P223" svg:x1="9.505cm" svg:y1="7.273cm" svg:x2="9.336cm" svg:y2="7.273cm"><text:p/></draw:line><draw:line draw:style-name="gr4" draw:text-style-name="P223" svg:x1="9.169cm" svg:y1="7.273cm" svg:x2="9.001cm" svg:y2="7.273cm"><text:p/></draw:line><draw:line draw:style-name="gr4" draw:text-style-name="P223" svg:x1="8.83cm" svg:y1="7.273cm" svg:x2="8.662cm" svg:y2="7.273cm"><text:p/></draw:line><draw:polyline draw:style-name="gr4" draw:text-style-name="P223" svg:width="0.167cm" svg:height="0cm" svg:x="8.327cm" svg:y="7.273cm" svg:viewBox="0 0 168 0" draw:points="168,0 101,0 0,0"><text:p/></draw:polyline><draw:line draw:style-name="gr4" draw:text-style-name="P223" svg:x1="8.155cm" svg:y1="7.273cm" svg:x2="7.987cm" svg:y2="7.273cm"><text:p/></draw:line><draw:polyline draw:style-name="gr4" draw:text-style-name="P223" svg:width="0.168cm" svg:height="0cm" svg:x="7.652cm" svg:y="7.273cm" svg:viewBox="0 0 169 0" draw:points="169,0 102,0 0,0"><text:p/></draw:polyline><draw:line draw:style-name="gr4" draw:text-style-name="P223" svg:x1="7.483cm" svg:y1="7.273cm" svg:x2="7.315cm" svg:y2="7.273cm"><text:p/></draw:line><draw:line draw:style-name="gr4" draw:text-style-name="P223" svg:x1="7.149cm" svg:y1="7.273cm" svg:x2="7.081cm" svg:y2="7.273cm"><text:p/></draw:line><draw:line draw:style-name="gr4" draw:text-style-name="P223" svg:x1="10.636cm" svg:y1="7.46cm" svg:x2="10.636cm" svg:y2="7.089cm"><text:p/></draw:line><draw:path draw:style-name="gr29" draw:text-style-name="P228" svg:width="0.37cm" svg:height="0.313cm" svg:x="7.549cm" svg:y="7.116cm" svg:viewBox="0 0 371 314" svg:d="M371 157c0 27-9 55-24 79-16 23-42 42-69 57-28 14-60 21-92 21-33 0-65-7-93-21-27-15-53-34-68-57-16-24-25-52-25-79 0-28 9-56 25-79 15-24 41-44 68-58 28-14 60-20 93-20 32 0 64 6 92 20 27 14 53 34 69 58 15 23 24 51 24 79z"><text:p/></draw:path><draw:path draw:style-name="gr30" draw:text-style-name="P229" svg:width="0.37cm" svg:height="0.313cm" svg:x="7.549cm" svg:y="7.116cm" svg:viewBox="0 0 371 314" svg:d="M371 157c0 27-9 55-24 79-16 23-42 42-69 57-28 14-60 21-92 21-33 0-65-7-93-21-27-15-53-34-68-57-16-24-25-52-25-79 0-28 9-56 25-79 15-24 41-44 68-58 28-14 60-20 93-20 32 0 64 6 92 20 27 14 53 34 69 58 15 23 24 51 24 79z"><text:p/></draw:path><draw:polyline draw:style-name="gr4" draw:text-style-name="P223" svg:width="0.437cm" svg:height="0.37cm" svg:x="7.081cm" svg:y="7.089cm" svg:viewBox="0 0 438 371" draw:points="0,371 438,185 0,0"><text:p/></draw:polyline><draw:path draw:style-name="gr4" draw:text-style-name="P230" svg:width="0.082cm" svg:height="0.125cm" svg:x="9.597cm" svg:y="4.168cm" svg:viewBox="0 0 83 126" svg:d="M0 126l78-119c2-3 3-5 5-7"><text:p/></draw:path><draw:path draw:style-name="gr4" draw:text-style-name="P230" svg:width="0.135cm" svg:height="0.081cm" svg:x="9.779cm" svg:y="3.974cm" svg:viewBox="0 0 136 82" svg:d="M0 82c40-34 87-62 136-82"><text:p/></draw:path><draw:path draw:style-name="gr4" draw:text-style-name="P230" svg:width="0.168cm" svg:height="0.004cm" svg:x="7.628cm" svg:y="6.618cm" svg:viewBox="0 0 169 5" svg:d="M169 5c-31-4-64-5-98-5h-71"><text:p/></draw:path><draw:line draw:style-name="gr4" draw:text-style-name="P230" svg:x1="7.458cm" svg:y1="6.618cm" svg:x2="7.29cm" svg:y2="6.618cm"><text:p/></draw:line><draw:line draw:style-name="gr4" draw:text-style-name="P230" svg:x1="7.124cm" svg:y1="6.618cm" svg:x2="7.024cm" svg:y2="6.618cm"><text:p/></draw:line><draw:path draw:style-name="gr29" draw:text-style-name="P231" svg:width="0.37cm" svg:height="0.313cm" svg:x="7.495cm" svg:y="6.461cm" svg:viewBox="0 0 371 314" svg:d="M0 158c0 26 8 53 24 78 16 23 38 43 68 58 28 13 59 20 92 20s66-7 94-20c27-15 51-35 68-58 16-25 25-52 25-78 0-28-9-56-25-79-17-24-41-45-68-58-28-14-60-21-94-21-31 0-64 7-92 21-30 13-52 34-68 58-16 23-24 51-24 79z"><text:p/></draw:path><draw:path draw:style-name="gr30" draw:text-style-name="P232" svg:width="0.37cm" svg:height="0.313cm" svg:x="7.495cm" svg:y="6.461cm" svg:viewBox="0 0 371 314" svg:d="M0 158c0 26 8 53 24 78 16 23 38 43 68 58 28 13 59 20 92 20s66-7 94-20c27-15 51-35 68-58 16-25 25-52 25-78 0-28-9-56-25-79-17-24-41-45-68-58-28-14-61-21-94-21s-64 7-92 21c-30 13-52 34-68 58-16 23-24 51-24 79z"><text:p/></draw:path><draw:polyline draw:style-name="gr4" draw:text-style-name="P230" svg:width="0.437cm" svg:height="0.37cm" svg:x="7.024cm" svg:y="6.431cm" svg:viewBox="0 0 438 371" draw:points="0,0 438,185 0,371"><text:p/></draw:polyline><draw:path draw:style-name="gr4" draw:text-style-name="P230" svg:width="0.082cm" svg:height="0.125cm" svg:x="9.597cm" svg:y="4.168cm" svg:viewBox="0 0 83 126" svg:d="M0 126l78-119c2-3 3-5 5-7"><text:p/></draw:path><draw:path draw:style-name="gr4" draw:text-style-name="P230" svg:width="0.135cm" svg:height="0.081cm" svg:x="9.779cm" svg:y="3.974cm" svg:viewBox="0 0 136 82" svg:d="M0 82c40-34 87-62 136-82"><text:p/></draw:path><draw:path draw:style-name="gr4" draw:text-style-name="P230" svg:width="0.168cm" svg:height="0.004cm" svg:x="7.628cm" svg:y="6.618cm" svg:viewBox="0 0 169 5" svg:d="M169 5c-31-4-64-5-98-5h-71"><text:p/></draw:path><draw:line draw:style-name="gr4" draw:text-style-name="P230" svg:x1="7.458cm" svg:y1="6.618cm" svg:x2="7.29cm" svg:y2="6.618cm"><text:p/></draw:line><draw:line draw:style-name="gr4" draw:text-style-name="P230" svg:x1="7.124cm" svg:y1="6.618cm" svg:x2="7.024cm" svg:y2="6.618cm"><text:p/></draw:line><draw:path draw:style-name="gr29" draw:text-style-name="P231" svg:width="0.37cm" svg:height="0.313cm" svg:x="7.495cm" svg:y="6.461cm" svg:viewBox="0 0 371 314" svg:d="M0 158c0 26 8 53 24 78 16 23 38 43 68 58 28 13 59 20 92 20s66-7 94-20c27-15 51-35 68-58 16-25 25-52 25-78 0-28-9-56-25-79-17-24-41-45-68-58-28-14-60-21-94-21-31 0-64 7-92 21-30 13-52 34-68 58-16 23-24 51-24 79z"><text:p/></draw:path><draw:path draw:style-name="gr30" draw:text-style-name="P232" svg:width="0.37cm" svg:height="0.313cm" svg:x="7.495cm" svg:y="6.461cm" svg:viewBox="0 0 371 314" svg:d="M0 158c0 26 8 53 24 78 16 23 38 43 68 58 28 13 59 20 92 20s66-7 94-20c27-15 51-35 68-58 16-25 25-52 25-78 0-28-9-56-25-79-17-24-41-45-68-58-28-14-61-21-94-21s-64 7-92 21c-30 13-52 34-68 58-16 23-24 51-24 79z"><text:p/></draw:path><draw:polyline draw:style-name="gr4" draw:text-style-name="P230" svg:width="0.437cm" svg:height="0.37cm" svg:x="7.024cm" svg:y="6.431cm" svg:viewBox="0 0 438 371" draw:points="0,0 438,185 0,371"><text:p/></draw:polyline><draw:path draw:style-name="gr32" draw:text-style-name="P221" svg:width="3.775cm" svg:height="2.931cm" svg:x="-0.501cm" svg:y="8.516cm" svg:viewBox="0 0 3776 2932" svg:d="M1889 2932h1551c186 0 336-111 336-249v-2435c0-136-150-248-336-248h-3102c-187 0-338 112-338 248v2435c0 138 151 249 338 249z"><text:p/></draw:path><draw:line draw:style-name="gr4" draw:text-style-name="P223" svg:x1="-0.501cm" svg:y1="8.92cm" svg:x2="3.275cm" svg:y2="8.92cm"><text:p/></draw:line><draw:frame draw:style-name="gr33" draw:text-style-name="P225" svg:width="2.188cm" svg:height="0.477cm" svg:x="0.587cm" svg:y="8.553cm"><draw:text-box><text:p text:style-name="P224"><text:span text:style-name="T311">Usern</text:span><text:span text:style-name="T311">ame</text:span></text:p></draw:text-box></draw:frame><draw:frame draw:style-name="gr34" draw:text-style-name="P226" svg:width="0.479cm" svg:height="0.477cm" svg:x="-0.282cm" svg:y="9.155cm"><draw:text-box><text:p text:style-name="P224"><text:span text:style-name="T312">ID</text:span></text:p></draw:text-box></draw:frame><draw:frame draw:style-name="gr35" draw:text-style-name="P233" svg:width="2.929cm" svg:height="0.473cm" svg:x="-0.282cm" svg:y="9.615cm"><draw:text-box><text:p text:style-name="P224"><text:span text:style-name="T314">Perso</text:span><text:span text:style-name="T314">nID</text:span></text:p></draw:text-box></draw:frame><draw:frame draw:style-name="gr36" draw:text-style-name="P233" svg:width="2.065cm" svg:height="0.473cm" svg:x="-0.282cm" svg:y="10.072cm"><draw:text-box><text:p text:style-name="P224"><text:span text:style-name="T314">Servi</text:span><text:span text:style-name="T314">ceID</text:span></text:p></draw:text-box></draw:frame><draw:frame draw:style-name="gr37" draw:text-style-name="P225" svg:width="2.192cm" svg:height="0.473cm" svg:x="-0.282cm" svg:y="10.531cm"><draw:text-box><text:p text:style-name="P224"><text:span text:style-name="T311">Usern</text:span><text:span text:style-name="T311">ame</text:span></text:p></draw:text-box></draw:frame><draw:frame draw:style-name="gr38" draw:text-style-name="P225" svg:width="1.856cm" svg:height="0.477cm" svg:x="-0.282cm" svg:y="10.984cm"><draw:text-box><text:p text:style-name="P224"><text:span text:style-name="T311">URL</text:span></text:p></draw:text-box></draw:frame><draw:path draw:style-name="gr39" draw:text-style-name="P221" svg:width="2.359cm" svg:height="1.658cm" svg:x="7.107cm" svg:y="9.382cm" svg:viewBox="0 0 2360 1659" svg:d="M1180 1659h843c185 0 337-88 337-194v-1272c0-106-152-193-337-193h-1686c-187 0-337 87-337 193v1272c0 106 150 194 337 194z"><text:p/></draw:path><draw:line draw:style-name="gr4" draw:text-style-name="P223" svg:x1="7.107cm" svg:y1="9.786cm" svg:x2="9.467cm" svg:y2="9.786cm"><text:p/></draw:line><draw:frame draw:style-name="gr40" draw:text-style-name="P235" svg:width="1.648cm" svg:height="0.473cm" svg:x="7.631cm" svg:y="9.444cm"><draw:text-box><text:p text:style-name="P234"><text:span text:style-name="T311">Servi</text:span><text:span text:style-name="T311">ce</text:span></text:p></draw:text-box></draw:frame><draw:frame draw:style-name="gr34" draw:text-style-name="P226" svg:width="0.479cm" svg:height="0.477cm" svg:x="7.322cm" svg:y="10.017cm"><draw:text-box><text:p text:style-name="P224"><text:span text:style-name="T312">ID</text:span></text:p></draw:text-box></draw:frame><draw:frame draw:style-name="gr41" draw:text-style-name="P225" svg:width="1.264cm" svg:height="0.477cm" svg:x="7.322cm" svg:y="10.476cm"><draw:text-box><text:p text:style-name="P224"><text:span text:style-name="T311">Name</text:span></text:p></draw:text-box></draw:frame><draw:path draw:style-name="gr4" draw:text-style-name="P223" svg:width="0.167cm" svg:height="0.004cm" svg:x="9.996cm" svg:y="2.099cm" svg:viewBox="0 0 168 5" svg:d="M0 5c56-3 112-4 168-5"><text:p/></draw:path><draw:line draw:style-name="gr4" draw:text-style-name="P223" svg:x1="10.334cm" svg:y1="2.099cm" svg:x2="10.503cm" svg:y2="2.099cm"><text:p/></draw:line><draw:line draw:style-name="gr4" draw:text-style-name="P223" svg:x1="10.669cm" svg:y1="2.099cm" svg:x2="10.837cm" svg:y2="2.099cm"><text:p/></draw:line><draw:path draw:style-name="gr29" draw:text-style-name="P228" svg:width="0.37cm" svg:height="0.313cm" svg:x="10.014cm" svg:y="1.942cm" svg:viewBox="0 0 371 314" svg:d="M371 157c0 27-8 55-24 79-16 23-40 42-68 57-29 13-61 21-93 21-33 0-65-8-93-21-27-15-51-34-68-57-16-24-25-52-25-79s9-55 25-78c17-24 41-46 68-59 28-14 60-20 93-20 32 0 64 6 93 20 28 13 52 35 68 59 16 23 24 51 24 78z"><text:p/></draw:path><draw:path draw:style-name="gr30" draw:text-style-name="P229" svg:width="0.37cm" svg:height="0.313cm" svg:x="10.014cm" svg:y="1.942cm" svg:viewBox="0 0 371 314" svg:d="M371 157c0 27-8 55-24 79-16 23-40 42-68 57-29 13-61 21-93 21-33 0-65-8-93-21-27-15-51-34-68-57-16-24-25-53-25-79 0-28 9-55 25-78 17-24 41-46 68-59 28-14 60-20 93-20 32 0 64 7 93 20 28 14 52 35 68 59 16 23 24 51 24 78z"><text:p/></draw:path><draw:polyline draw:style-name="gr4" draw:text-style-name="P223" svg:width="0.437cm" svg:height="0.37cm" svg:x="10.42cm" svg:y="1.916cm" svg:viewBox="0 0 438 371" draw:points="438,0 0,185 438,371"><text:p/></draw:polyline><draw:path draw:style-name="gr4" draw:text-style-name="P223" svg:width="0.167cm" svg:height="0.004cm" svg:x="9.996cm" svg:y="2.099cm" svg:viewBox="0 0 168 5" svg:d="M0 5c56-3 112-4 168-5"><text:p/></draw:path><draw:line draw:style-name="gr4" draw:text-style-name="P223" svg:x1="10.334cm" svg:y1="2.099cm" svg:x2="10.503cm" svg:y2="2.099cm"><text:p/></draw:line><draw:line draw:style-name="gr4" draw:text-style-name="P223" svg:x1="10.669cm" svg:y1="2.099cm" svg:x2="10.837cm" svg:y2="2.099cm"><text:p/></draw:line><draw:path draw:style-name="gr29" draw:text-style-name="P228" svg:width="0.37cm" svg:height="0.313cm" svg:x="10.014cm" svg:y="1.942cm" svg:viewBox="0 0 371 314" svg:d="M371 157c0 27-8 55-24 79-16 23-40 42-68 57-29 13-61 21-93 21-33 0-65-8-93-21-27-15-51-34-68-57-16-24-25-52-25-79s9-55 25-78c17-24 41-46 68-59 28-14 60-20 93-20 32 0 64 6 93 20 28 13 52 35 68 59 16 23 24 51 24 78z"><text:p/></draw:path><draw:path draw:style-name="gr30" draw:text-style-name="P229" svg:width="0.37cm" svg:height="0.313cm" svg:x="10.014cm" svg:y="1.942cm" svg:viewBox="0 0 371 314" svg:d="M371 157c0 27-8 55-24 79-16 23-40 42-68 57-29 13-61 21-93 21-33 0-65-8-93-21-27-15-51-34-68-57-16-24-25-53-25-79 0-28 9-55 25-78 17-24 41-46 68-59 28-14 60-20 93-20 32 0 64 7 93 20 28 14 52 35 68 59 16 23 24 51 24 78z"><text:p/></draw:path><draw:polyline draw:style-name="gr4" draw:text-style-name="P223" svg:width="0.437cm" svg:height="0.37cm" svg:x="10.42cm" svg:y="1.916cm" svg:viewBox="0 0 438 371" draw:points="438,0 0,185 438,371"><text:p/></draw:polyline><draw:line draw:style-name="gr4" draw:text-style-name="P223" svg:x1="7.067cm" svg:y1="10.153cm" svg:x2="6.898cm" svg:y2="10.153cm"><text:p/></draw:line><draw:line draw:style-name="gr4" draw:text-style-name="P223" svg:x1="6.728cm" svg:y1="10.153cm" svg:x2="6.56cm" svg:y2="10.153cm"><text:p/></draw:line><draw:line draw:style-name="gr4" draw:text-style-name="P223" svg:x1="6.39cm" svg:y1="10.153cm" svg:x2="6.221cm" svg:y2="10.153cm"><text:p/></draw:line><draw:line draw:style-name="gr4" draw:text-style-name="P223" svg:x1="6.055cm" svg:y1="10.153cm" svg:x2="5.887cm" svg:y2="10.153cm"><text:p/></draw:line><draw:line draw:style-name="gr4" draw:text-style-name="P223" svg:x1="5.715cm" svg:y1="10.153cm" svg:x2="5.546cm" svg:y2="10.153cm"><text:p/></draw:line><draw:line draw:style-name="gr4" draw:text-style-name="P223" svg:x1="5.38cm" svg:y1="10.153cm" svg:x2="5.212cm" svg:y2="10.153cm"><text:p/></draw:line><draw:line draw:style-name="gr4" draw:text-style-name="P223" svg:x1="5.041cm" svg:y1="10.153cm" svg:x2="4.873cm" svg:y2="10.153cm"><text:p/></draw:line><draw:polyline draw:style-name="gr4" draw:text-style-name="P223" svg:width="0.167cm" svg:height="0cm" svg:x="4.537cm" svg:y="10.153cm" svg:viewBox="0 0 168 0" draw:points="168,0 101,0 0,0"><text:p/></draw:polyline><draw:line draw:style-name="gr4" draw:text-style-name="P223" svg:x1="4.365cm" svg:y1="10.153cm" svg:x2="4.197cm" svg:y2="10.153cm"><text:p/></draw:line><draw:polyline draw:style-name="gr4" draw:text-style-name="P223" svg:width="0.168cm" svg:height="0cm" svg:x="3.863cm" svg:y="10.153cm" svg:viewBox="0 0 169 0" draw:points="169,0 102,0 0,0"><text:p/></draw:polyline><draw:line draw:style-name="gr4" draw:text-style-name="P223" svg:x1="3.694cm" svg:y1="10.153cm" svg:x2="3.526cm" svg:y2="10.153cm"><text:p/></draw:line><draw:line draw:style-name="gr4" draw:text-style-name="P223" svg:x1="3.358cm" svg:y1="10.153cm" svg:x2="3.29cm" svg:y2="10.153cm"><text:p/></draw:line><draw:line draw:style-name="gr4" draw:text-style-name="P223" svg:x1="6.846cm" svg:y1="10.337cm" svg:x2="6.846cm" svg:y2="9.966cm"><text:p/></draw:line><draw:path draw:style-name="gr29" draw:text-style-name="P228" svg:width="0.37cm" svg:height="0.313cm" svg:x="3.76cm" svg:y="9.996cm" svg:viewBox="0 0 371 314" svg:d="M371 157c0 27-9 55-24 79-16 23-42 42-69 57-28 14-60 21-92 21-33 0-65-7-93-21-27-15-53-34-68-57-16-24-25-52-25-79 0-28 9-56 25-79 15-24 41-44 68-58 28-14 60-20 93-20 32 0 64 6 92 20 27 14 53 34 69 58 15 23 24 51 24 79z"><text:p/></draw:path><draw:path draw:style-name="gr30" draw:text-style-name="P229" svg:width="0.37cm" svg:height="0.313cm" svg:x="3.76cm" svg:y="9.996cm" svg:viewBox="0 0 371 314" svg:d="M371 157c0 27-9 55-24 79-16 23-42 42-69 57-28 14-60 21-92 21-33 0-65-7-93-21-27-15-53-34-68-57-16-24-25-52-25-79 0-28 9-56 25-79 15-24 41-44 68-58 28-14 60-20 93-20 32 0 64 6 92 20 27 14 53 34 69 58 15 23 24 51 24 79z"><text:p/></draw:path><draw:polyline draw:style-name="gr4" draw:text-style-name="P223" svg:width="0.437cm" svg:height="0.37cm" svg:x="3.29cm" svg:y="9.966cm" svg:viewBox="0 0 438 371" draw:points="0,371 438,185 0,0"><text:p/></draw:polyline><draw:line draw:style-name="gr4" draw:text-style-name="P223" svg:x1="7.067cm" svg:y1="10.153cm" svg:x2="6.898cm" svg:y2="10.153cm"><text:p/></draw:line><draw:line draw:style-name="gr4" draw:text-style-name="P223" svg:x1="6.728cm" svg:y1="10.153cm" svg:x2="6.56cm" svg:y2="10.153cm"><text:p/></draw:line><draw:line draw:style-name="gr4" draw:text-style-name="P223" svg:x1="6.39cm" svg:y1="10.153cm" svg:x2="6.221cm" svg:y2="10.153cm"><text:p/></draw:line><draw:line draw:style-name="gr4" draw:text-style-name="P223" svg:x1="6.055cm" svg:y1="10.153cm" svg:x2="5.887cm" svg:y2="10.153cm"><text:p/></draw:line><draw:line draw:style-name="gr4" draw:text-style-name="P223" svg:x1="5.715cm" svg:y1="10.153cm" svg:x2="5.546cm" svg:y2="10.153cm"><text:p/></draw:line><draw:line draw:style-name="gr4" draw:text-style-name="P223" svg:x1="5.38cm" svg:y1="10.153cm" svg:x2="5.212cm" svg:y2="10.153cm"><text:p/></draw:line><draw:line draw:style-name="gr4" draw:text-style-name="P223" svg:x1="5.041cm" svg:y1="10.153cm" svg:x2="4.873cm" svg:y2="10.153cm"><text:p/></draw:line><draw:polyline draw:style-name="gr4" draw:text-style-name="P223" svg:width="0.167cm" svg:height="0cm" svg:x="4.537cm" svg:y="10.153cm" svg:viewBox="0 0 168 0" draw:points="168,0 101,0 0,0"><text:p/></draw:polyline><draw:line draw:style-name="gr4" draw:text-style-name="P223" svg:x1="4.365cm" svg:y1="10.153cm" svg:x2="4.197cm" svg:y2="10.153cm"><text:p/></draw:line><draw:polyline draw:style-name="gr4" draw:text-style-name="P223" svg:width="0.168cm" svg:height="0cm" svg:x="3.863cm" svg:y="10.153cm" svg:viewBox="0 0 169 0" draw:points="169,0 102,0 0,0"><text:p/></draw:polyline><draw:line draw:style-name="gr4" draw:text-style-name="P223" svg:x1="3.694cm" svg:y1="10.153cm" svg:x2="3.526cm" svg:y2="10.153cm"><text:p/></draw:line><draw:line draw:style-name="gr4" draw:text-style-name="P223" svg:x1="3.358cm" svg:y1="10.153cm" svg:x2="3.29cm" svg:y2="10.153cm"><text:p/></draw:line><draw:line draw:style-name="gr4" draw:text-style-name="P223" svg:x1="6.846cm" svg:y1="10.337cm" svg:x2="6.846cm" svg:y2="9.966cm"><text:p/></draw:line><draw:path draw:style-name="gr29" draw:text-style-name="P228" svg:width="0.37cm" svg:height="0.313cm" svg:x="3.76cm" svg:y="9.996cm" svg:viewBox="0 0 371 314" svg:d="M371 157c0 27-9 55-24 79-16 23-42 42-69 57-28 14-60 21-92 21-33 0-65-7-93-21-27-15-53-34-68-57-16-24-25-52-25-79 0-28 9-56 25-79 15-24 41-44 68-58 28-14 60-20 93-20 32 0 64 6 92 20 27 14 53 34 69 58 15 23 24 51 24 79z"><text:p/></draw:path><draw:path draw:style-name="gr30" draw:text-style-name="P229" svg:width="0.37cm" svg:height="0.313cm" svg:x="3.76cm" svg:y="9.996cm" svg:viewBox="0 0 371 314" svg:d="M371 157c0 27-9 55-24 79-16 23-42 42-69 57-28 14-60 21-92 21-33 0-65-7-93-21-27-15-53-34-68-57-16-24-25-52-25-79 0-28 9-56 25-79 15-24 41-44 68-58 28-14 60-20 93-20 32 0 64 6 92 20 27 14 53 34 69 58 15 23 24 51 24 79z"><text:p/></draw:path><draw:polyline draw:style-name="gr4" draw:text-style-name="P223" svg:width="0.437cm" svg:height="0.37cm" svg:x="3.29cm" svg:y="9.966cm" svg:viewBox="0 0 438 371" draw:points="0,371 438,185 0,0"><text:p/></draw:polyline><draw:g draw:style-name="gr31" xml:id="id2" draw:id="id2"><draw:line draw:style-name="gr4" draw:text-style-name="P223" svg:x1="3.205cm" svg:y1="4.482cm" svg:x2="3.205cm" svg:y2="4.584cm"><text:p/></draw:line><draw:line draw:style-name="gr4" draw:text-style-name="P223" svg:x1="2.983cm" svg:y1="4.616cm" svg:x2="3.422cm" svg:y2="4.616cm"><text:p/></draw:line><draw:line draw:style-name="gr4" draw:text-style-name="P223" svg:x1="3.205cm" svg:y1="4.482cm" svg:x2="3.205cm" svg:y2="4.584cm"><text:p/></draw:line><draw:line draw:style-name="gr4" draw:text-style-name="P223" svg:x1="2.983cm" svg:y1="4.616cm" svg:x2="3.422cm" svg:y2="4.616cm"><text:p/></draw:line></draw:g><draw:connector draw:style-name="gr42" draw:text-style-name="P223" draw:type="lines" svg:x1="1.487cm" svg:y1="7.791cm" svg:x2="3.201cm" svg:y2="4.616cm" draw:start-shape="id1" draw:start-glue-point="0" draw:end-shape="id2" draw:end-glue-point="2" svg:d="M1487 7791v-501l1714-2161v-513" svg:viewBox="0 0 1716 3177"><text:p/></draw:connector></draw:g><text:bookmark-start text:name="__RefHeading___Toc1833_1365276032"/><text:soft-page-break/>ERD<text:bookmark-end text:name="__RefHeading___Toc1833_1365276032"/></text:h>
      <text:p text:style-name="P35"/>
      <text:h text:style-name="Heading_20_2" text:outline-level="2"><text:bookmark-start text:name="__RefHeading___Toc1835_1365276032"/><text:span text:style-name="T5">T</text:span><text:span text:style-name="T68">able structure</text:span><text:bookmark-end text:name="__RefHeading___Toc1835_1365276032"/></text:h>
      <text:h text:style-name="Heading_20_3" text:outline-level="3"><text:bookmark-start text:name="__RefHeading___Toc6872_743808792"/>Table „Person“<text:bookmark-end text:name="__RefHeading___Toc6872_743808792"/></text:h>
      <table:table table:name="Person" table:style-name="Person" table:template-name="Standardvorlage">
        <table:table-column table:style-name="Person.A"/>
        <table:table-column table:style-name="Person.B"/>
        <table:table-column table:style-name="Person.C"/>
        <table:table-column table:style-name="Person.D"/>
        <table:table-header-rows>
          <table:table-row table:style-name="TableLine105553159837952">
            <table:table-cell table:style-name="Person.A1" office:value-type="string">
              <text:p text:style-name="Table_20_Heading">Name</text:p>
            </table:table-cell>
            <table:table-cell table:style-name="Person.A1" office:value-type="string">
              <text:p text:style-name="Table_20_Heading">Type</text:p>
            </table:table-cell>
            <table:table-cell table:style-name="Person.A1" office:value-type="string">
              <text:p text:style-name="Table_20_Heading">Default</text:p>
            </table:table-cell>
            <table:table-cell table:style-name="Person.D1" office:value-type="string">
              <text:p text:style-name="Table_20_Heading">Remark</text:p>
            </table:table-cell>
          </table:table-row>
        </table:table-header-rows>
        <table:table-row table:style-name="TableLine105553159833856">
          <table:table-cell table:style-name="Person.A2" office:value-type="string">
            <text:p text:style-name="Table_20_Contents">ID</text:p>
          </table:table-cell>
          <table:table-cell table:style-name="Person.A2" office:value-type="string">
            <text:p text:style-name="P152">SMALLINT</text:p>
          </table:table-cell>
          <table:table-cell table:style-name="Person.A2" office:value-type="string">
            <text:p text:style-name="Table_20_Contents"><text:span text:style-name="Source_20_Text">AUTO_INCREMENT</text:span></text:p>
          </table:table-cell>
          <table:table-cell table:style-name="Person.D2" office:value-type="string">
            <text:p text:style-name="P149">Primary key</text:p>
          </table:table-cell>
        </table:table-row>
        <table:table-row table:style-name="TableLine105553159833600">
          <table:table-cell table:style-name="Person.A2" office:value-type="string">
            <text:p text:style-name="Table_20_Contents">MemberNumber</text:p>
          </table:table-cell>
          <table:table-cell table:style-name="Person.A2" office:value-type="string">
            <text:p text:style-name="Table_20_Contents">SMALLINT</text:p>
          </table:table-cell>
          <table:table-cell table:style-name="Person.A2" office:value-type="string">
            <text:p text:style-name="P149"/>
          </table:table-cell>
          <table:table-cell table:style-name="Person.D2" office:value-type="string">
            <text:p text:style-name="Table_20_Contents"><text:span text:style-name="T251">Import f</text:span>rom old data. Automatic counter for new ones</text:p>
          </table:table-cell>
        </table:table-row>
        <table:table-row table:style-name="TableLine105553159833344">
          <table:table-cell table:style-name="Person.A2" office:value-type="string">
            <text:p text:style-name="Table_20_Contents">FirstName</text:p>
          </table:table-cell>
          <table:table-cell table:style-name="Person.A2" office:value-type="string">
            <text:p text:style-name="Table_20_Contents">TINYTEXT</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unicode</text:p>
          </table:table-cell>
        </table:table-row>
        <table:table-row table:style-name="TableLine105553159832064">
          <table:table-cell table:style-name="Person.A2" office:value-type="string">
            <text:p text:style-name="Table_20_Contents">LastName</text:p>
          </table:table-cell>
          <table:table-cell table:style-name="Person.A2" office:value-type="string">
            <text:p text:style-name="Table_20_Contents">TINYTEXT</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unicode</text:p>
          </table:table-cell>
        </table:table-row>
        <table:table-row table:style-name="TableLine105553159831552">
          <table:table-cell table:style-name="Person.A2" office:value-type="string">
            <text:p text:style-name="Table_20_Contents">Mail</text:p>
          </table:table-cell>
          <table:table-cell table:style-name="Person.A2" office:value-type="string">
            <text:p text:style-name="Table_20_Contents">TINYTEXT</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Valid mail address</text:p>
          </table:table-cell>
        </table:table-row>
        <table:table-row table:style-name="TableLine105553159832320">
          <table:table-cell table:style-name="Person.A2" office:value-type="string">
            <text:p text:style-name="Table_20_Contents">ReadStatutes</text:p>
          </table:table-cell>
          <table:table-cell table:style-name="Person.A2" office:value-type="string">
            <text:p text:style-name="Table_20_Contents">BOOL</text:p>
          </table:table-cell>
          <table:table-cell table:style-name="Person.A2" office:value-type="string">
            <text:p text:style-name="P152">FALSE</text:p>
          </table:table-cell>
          <table:table-cell table:style-name="Person.D2" office:value-type="string">
            <text:p text:style-name="Table_20_Contents">Has ever said “yes” to “I have read the Statutes”</text:p>
          </table:table-cell>
        </table:table-row>
        <table:table-row table:style-name="TableLine105553159832832">
          <table:table-cell table:style-name="Person.A2" office:value-type="string">
            <text:p text:style-name="Table_20_Contents">FullAge</text:p>
          </table:table-cell>
          <table:table-cell table:style-name="Person.A2" office:value-type="string">
            <text:p text:style-name="Table_20_Contents">BOOL</text:p>
          </table:table-cell>
          <table:table-cell table:style-name="Person.A2" office:value-type="string">
            <text:p text:style-name="P152">FALSE</text:p>
          </table:table-cell>
          <table:table-cell table:style-name="Person.D2" office:value-type="string">
            <text:p text:style-name="Table_20_Contents">Person is of full age</text:p>
          </table:table-cell>
        </table:table-row>
        <table:table-row table:style-name="TableLine105553159832576">
          <table:table-cell table:style-name="Person.A2" office:value-type="string">
            <text:p text:style-name="Table_20_Contents">Over13</text:p>
          </table:table-cell>
          <table:table-cell table:style-name="Person.A2" office:value-type="string">
            <text:p text:style-name="Table_20_Contents">BOOL</text:p>
          </table:table-cell>
          <table:table-cell table:style-name="Person.A2" office:value-type="string">
            <text:p text:style-name="Table_20_Contents">false</text:p>
          </table:table-cell>
          <table:table-cell table:style-name="Person.D2" office:value-type="string">
            <text:p text:style-name="Table_20_Contents">Person is older than 13</text:p>
          </table:table-cell>
        </table:table-row>
        <table:table-row table:style-name="TableLine105553159831808">
          <table:table-cell table:style-name="Person.A2" office:value-type="string">
            <text:p text:style-name="P157">FirstMembership</text:p>
          </table:table-cell>
          <table:table-cell table:style-name="Person.A2" office:value-type="string">
            <text:p text:style-name="P157">DATE</text:p>
          </table:table-cell>
          <table:table-cell table:style-name="Person.A2" office:value-type="string">
            <text:p text:style-name="P157">NUL</text:p>
          </table:table-cell>
          <table:table-cell table:style-name="Person.D2" office:value-type="string">
            <text:p text:style-name="P157">Date the first member<text:soft-page-break/>ship period started</text:p>
          </table:table-cell>
        </table:table-row>
        <table:table-row table:style-name="TableLine105553159847424">
          <table:table-cell table:style-name="Person.A2" office:value-type="string">
            <text:p text:style-name="Table_20_Contents">MembershipExpires</text:p>
          </table:table-cell>
          <table:table-cell table:style-name="Person.A2" office:value-type="string">
            <text:p text:style-name="Table_20_Contents">DATE</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Expiration of Membership; if empty or in the past this is not an active member </text:p>
          </table:table-cell>
        </table:table-row>
        <table:table-row table:style-name="TableLine105553159847680">
          <table:table-cell table:style-name="Person.A2" office:value-type="string">
            <text:p text:style-name="P153">Note</text:p>
          </table:table-cell>
          <table:table-cell table:style-name="Person.A2" office:value-type="string">
            <text:p text:style-name="P153">TEXT</text:p>
          </table:table-cell>
          <table:table-cell table:style-name="Person.A2" office:value-type="string">
            <text:p text:style-name="Table_20_Contents"/>
          </table:table-cell>
          <table:table-cell table:style-name="Person.D2" office:value-type="string">
            <text:p text:style-name="P153">Some individual Notes from MC on this member and/or the process, i.e. if someone wants to terminate his membership</text:p>
          </table:table-cell>
        </table:table-row>
        <table:table-row table:style-name="TableLine105553159847168">
          <table:table-cell table:style-name="Person.A2" office:value-type="string">
            <text:p text:style-name="Table_20_Contents">APIToken</text:p>
          </table:table-cell>
          <table:table-cell table:style-name="Person.A2" office:value-type="string">
            <text:p text:style-name="Table_20_Contents">INT</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Random number used for the API call in case of prolongation <text:span text:style-name="T252">to call the pre-filled application form</text:span></text:p>
          </table:table-cell>
        </table:table-row>
        <table:table-row table:style-name="TableLine105553159797504">
          <table:table-cell table:style-name="Person.A2" office:value-type="string">
            <text:p text:style-name="Table_20_Contents">OptInToken</text:p>
          </table:table-cell>
          <table:table-cell table:style-name="Person.A2" office:value-type="string">
            <text:p text:style-name="Table_20_Contents">INT</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Random number used for the double opt in process in case of new application</text:p>
          </table:table-cell>
        </table:table-row>
        <table:table-row table:style-name="TableLine105553159796480">
          <table:table-cell table:style-name="Person.A2" office:value-type="string">
            <text:p text:style-name="Table_20_Contents">OptInConfirmed</text:p>
          </table:table-cell>
          <table:table-cell table:style-name="Person.A2" office:value-type="string">
            <text:p text:style-name="Table_20_Contents">DATETIME</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Time the confirmation of the opt in has received by us</text:p>
          </table:table-cell>
        </table:table-row>
        <table:table-row table:style-name="TableLine105553159794688">
          <table:table-cell table:style-name="Person.A2" office:value-type="string">
            <text:p text:style-name="Table_20_Contents">NoteSentTime</text:p>
          </table:table-cell>
          <table:table-cell table:style-name="Person.A2" office:value-type="string">
            <text:p text:style-name="P150">DATETIME</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The time the renewal note was sent</text:p>
          </table:table-cell>
        </table:table-row>
        <table:table-row table:style-name="TableLine105553159908864">
          <table:table-cell table:style-name="Person.A2" office:value-type="string">
            <text:p text:style-name="Table_20_Contents">NoteSentMail</text:p>
          </table:table-cell>
          <table:table-cell table:style-name="Person.A2" office:value-type="string">
            <text:p text:style-name="Table_20_Contents">TINYTEXT</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The mail address the renewal note was sent to</text:p>
          </table:table-cell>
        </table:table-row>
        <table:table-row table:style-name="TableLine105553160290816">
          <table:table-cell table:style-name="Person.A2" office:value-type="string">
            <text:p text:style-name="Table_20_Contents">ReminderSentTime</text:p>
          </table:table-cell>
          <table:table-cell table:style-name="Person.A2" office:value-type="string">
            <text:p text:style-name="P150">DATETIME</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The reminder was sent</text:p>
          </table:table-cell>
        </table:table-row>
        <table:table-row table:style-name="TableLine105553160291840">
          <table:table-cell table:style-name="Person.A2" office:value-type="string">
            <text:p text:style-name="Table_20_Contents">ReminderSentMail</text:p>
          </table:table-cell>
          <table:table-cell table:style-name="Person.A2" office:value-type="string">
            <text:p text:style-name="Table_20_Contents">TINYTEXT</text:p>
          </table:table-cell>
          <table:table-cell table:style-name="Person.A2" office:value-type="string">
            <text:p text:style-name="Table_20_Contents"><text:span text:style-name="Source_20_Text">NULL</text:span></text:p>
          </table:table-cell>
          <table:table-cell table:style-name="Person.D2" office:value-type="string">
            <text:p text:style-name="Table_20_Contents">The mail address the renewal reminder was sent to</text:p>
          </table:table-cell>
        </table:table-row>
      </table:table>
      <text:p text:style-name="P72">An entry in table “<text:span text:style-name="T70">P</text:span>erson” cannot be deleted as long there is one or more related entries in “Application” table.</text:p>
      <text:h text:style-name="P182" text:outline-level="3"><text:bookmark-start text:name="__RefHeading___Toc3726_1159413227"/>Table “Username”<text:bookmark-end text:name="__RefHeading___Toc3726_1159413227"/></text:h>
      <text:p text:style-name="P74">List of all user names a Member or applicant gives us to check his contributions. <text:span text:style-name="T273">“TDF’s SSO” </text:span><text:span text:style-name="T302">is expected to be present always.</text:span></text:p>
      <text:p text:style-name="P139"><text:soft-page-break/><text:span text:style-name="T1">This mechanism implemented by table “Service” and “username” may be replaced by Sorting Hat (</text:span><text:a xlink:type="simple" xlink:href="https://github.com/chaoss/grimoirelab-sortinghat/tree/muggle" text:style-name="Internet_20_link" text:visited-style-name="Visited_20_Internet_20_Link"><text:span text:style-name="T1">https://github.com/chaoss/grimoirelab-sortinghat/tree/muggle</text:span></text:a><text:span text:style-name="T1">)</text:span></text:p>
      <text:p text:style-name="P139"/>
      <table:table table:name="Tabelle5" table:style-name="Tabelle5">
        <table:table-column table:style-name="Tabelle5.A"/>
        <table:table-column table:style-name="Tabelle5.B"/>
        <table:table-column table:style-name="Tabelle5.C"/>
        <table:table-column table:style-name="Tabelle5.D"/>
        <table:table-header-rows>
          <table:table-row table:style-name="TableLine105553160292608">
            <table:table-cell table:style-name="Tabelle5.A1" office:value-type="string">
              <text:p text:style-name="Table_20_Heading">Name</text:p>
            </table:table-cell>
            <table:table-cell table:style-name="Tabelle5.A1" office:value-type="string">
              <text:p text:style-name="Table_20_Heading">Type</text:p>
            </table:table-cell>
            <table:table-cell table:style-name="Tabelle5.A1" office:value-type="string">
              <text:p text:style-name="Table_20_Heading">Default</text:p>
            </table:table-cell>
            <table:table-cell table:style-name="Tabelle5.D1" office:value-type="string">
              <text:p text:style-name="Table_20_Heading">Remark</text:p>
            </table:table-cell>
          </table:table-row>
        </table:table-header-rows>
        <table:table-row table:style-name="TableLine105553160302336">
          <table:table-cell table:style-name="Tabelle5.A2" office:value-type="string">
            <text:p text:style-name="Table_20_Contents">ID</text:p>
          </table:table-cell>
          <table:table-cell table:style-name="Tabelle5.A2" office:value-type="string">
            <text:p text:style-name="P152">INT</text:p>
          </table:table-cell>
          <table:table-cell table:style-name="Tabelle5.A2" office:value-type="string">
            <text:p text:style-name="Table_20_Contents"><text:span text:style-name="Source_20_Text">AUTO_INCREMENT</text:span></text:p>
          </table:table-cell>
          <table:table-cell table:style-name="Tabelle5.D2" office:value-type="string">
            <text:p text:style-name="P149">Primary key</text:p>
          </table:table-cell>
        </table:table-row>
        <table:table-row table:style-name="TableLine105553160259328">
          <table:table-cell table:style-name="Tabelle5.A2" office:value-type="string">
            <text:p text:style-name="Table_20_Contents">Person<text:span text:style-name="T245">ID</text:span></text:p>
          </table:table-cell>
          <table:table-cell table:style-name="Tabelle5.A2" office:value-type="string">
            <text:p text:style-name="P152">SMALLINT</text:p>
          </table:table-cell>
          <table:table-cell table:style-name="Tabelle5.A2" office:value-type="string">
            <text:p text:style-name="Table_20_Contents"/>
          </table:table-cell>
          <table:table-cell table:style-name="Tabelle5.D2" office:value-type="string">
            <text:p text:style-name="P149">Foreign Key to Person.ID</text:p>
          </table:table-cell>
        </table:table-row>
        <table:table-row table:style-name="TableLine105553160259584">
          <table:table-cell table:style-name="Tabelle5.A2" office:value-type="string">
            <text:p text:style-name="Table_20_Contents">Service<text:span text:style-name="T245">ID</text:span></text:p>
          </table:table-cell>
          <table:table-cell table:style-name="Tabelle5.A2" office:value-type="string">
            <text:p text:style-name="P152">TINYINT</text:p>
          </table:table-cell>
          <table:table-cell table:style-name="Tabelle5.A2" office:value-type="string">
            <text:p text:style-name="Table_20_Contents"/>
          </table:table-cell>
          <table:table-cell table:style-name="Tabelle5.D2" office:value-type="string">
            <text:p text:style-name="P149">Foreign Key to Service.ID</text:p>
          </table:table-cell>
        </table:table-row>
        <table:table-row table:style-name="TableLine105553160260608">
          <table:table-cell table:style-name="Tabelle5.A2" office:value-type="string">
            <text:p text:style-name="Table_20_Contents">Username</text:p>
          </table:table-cell>
          <table:table-cell table:style-name="Tabelle5.A2" office:value-type="string">
            <text:p text:style-name="P152">TINYTEXT</text:p>
          </table:table-cell>
          <table:table-cell table:style-name="Tabelle5.A2" office:value-type="string">
            <text:p text:style-name="Table_20_Contents"><text:span text:style-name="Source_20_Text">NULL</text:span></text:p>
          </table:table-cell>
          <table:table-cell table:style-name="Tabelle5.D2" office:value-type="string">
            <text:p text:style-name="Table_20_Contents">The username used within this service</text:p>
          </table:table-cell>
        </table:table-row>
        <table:table-row table:style-name="TableLine105553160262656">
          <table:table-cell table:style-name="Tabelle5.A2" office:value-type="string">
            <text:p text:style-name="Table_20_Contents">URL</text:p>
          </table:table-cell>
          <table:table-cell table:style-name="Tabelle5.A2" office:value-type="string">
            <text:p text:style-name="P152">TEXT</text:p>
          </table:table-cell>
          <table:table-cell table:style-name="Tabelle5.A2" office:value-type="string">
            <text:p text:style-name="Table_20_Contents"><text:span text:style-name="Source_20_Text">NULL</text:span></text:p>
          </table:table-cell>
          <table:table-cell table:style-name="Tabelle5.D2" office:value-type="string">
            <text:p text:style-name="Table_20_Contents">Constrained to valid URL</text:p>
          </table:table-cell>
        </table:table-row>
      </table:table>
      <text:p text:style-name="P73">Relation <text:span text:style-name="T70">Person</text:span> ↔ <text:span text:style-name="T70">Username</text:span> is one to zero or many. Deletion of a <text:span text:style-name="T70">Person</text:span> record will also delete all related <text:span text:style-name="T70">Username</text:span> records (cascade delete).</text:p>
      <text:h text:style-name="Heading_20_3" text:outline-level="3"><text:bookmark-start text:name="__RefHeading___Toc5214_3351912081"/>Table “Service”<text:bookmark-end text:name="__RefHeading___Toc5214_3351912081"/></text:h>
      <text:p text:style-name="Text_20_body">List of all services to use in table “Username”.</text:p>
      <text:p text:style-name="P131"><text:span text:style-name="T285">Initial values</text:span> <text:span text:style-name="T285">for</text:span> Sevice.<text:span text:style-name="T285">Name</text:span> <text:span text:style-name="T126">are</text:span> “TDF’s SSO”, “<text:span text:style-name="T285">Twitter”, “Facebook”</text:span></text:p>
      <table:table table:name="Tabelle6" table:style-name="Tabelle6">
        <table:table-column table:style-name="Tabelle6.A"/>
        <table:table-column table:style-name="Tabelle6.B"/>
        <table:table-column table:style-name="Tabelle6.C"/>
        <table:table-column table:style-name="Tabelle6.D"/>
        <table:table-header-rows>
          <table:table-row table:style-name="TableLine105553160262912">
            <table:table-cell table:style-name="Tabelle6.A1" office:value-type="string">
              <text:p text:style-name="Table_20_Heading">Name</text:p>
            </table:table-cell>
            <table:table-cell table:style-name="Tabelle6.A1" office:value-type="string">
              <text:p text:style-name="Table_20_Heading">Type</text:p>
            </table:table-cell>
            <table:table-cell table:style-name="Tabelle6.A1" office:value-type="string">
              <text:p text:style-name="Table_20_Heading">Default</text:p>
            </table:table-cell>
            <table:table-cell table:style-name="Tabelle6.D1" office:value-type="string">
              <text:p text:style-name="Table_20_Heading">Remark</text:p>
            </table:table-cell>
          </table:table-row>
        </table:table-header-rows>
        <table:table-row table:style-name="TableLine105553160253952">
          <table:table-cell table:style-name="Tabelle6.A2" office:value-type="string">
            <text:p text:style-name="Table_20_Contents">ID</text:p>
          </table:table-cell>
          <table:table-cell table:style-name="Tabelle6.A2" office:value-type="string">
            <text:p text:style-name="P152">TINYINT</text:p>
          </table:table-cell>
          <table:table-cell table:style-name="Tabelle6.A2" office:value-type="string">
            <text:p text:style-name="Table_20_Contents"><text:span text:style-name="Source_20_Text">AUTO_INCREMENT</text:span></text:p>
          </table:table-cell>
          <table:table-cell table:style-name="Tabelle6.D2" office:value-type="string">
            <text:p text:style-name="P149">Primary key</text:p>
          </table:table-cell>
        </table:table-row>
        <table:table-row table:style-name="TableLine105553159836160">
          <table:table-cell table:style-name="Tabelle6.A2" office:value-type="string">
            <text:p text:style-name="Table_20_Contents">Name</text:p>
          </table:table-cell>
          <table:table-cell table:style-name="Tabelle6.A2" office:value-type="string">
            <text:p text:style-name="P152">TINYTEXT</text:p>
          </table:table-cell>
          <table:table-cell table:style-name="Tabelle6.A2" office:value-type="string">
            <text:p text:style-name="Table_20_Contents"><text:span text:style-name="Source_20_Text">NULL</text:span></text:p>
          </table:table-cell>
          <table:table-cell table:style-name="Tabelle6.D2" office:value-type="string">
            <text:p text:style-name="Table_20_Contents">Name of the service</text:p>
          </table:table-cell>
        </table:table-row>
      </table:table>
      <text:h text:style-name="P183" text:outline-level="3"><text:bookmark-start text:name="__RefHeading___Toc6874_743808792"/>Table „Application“<text:bookmark-end text:name="__RefHeading___Toc6874_743808792"/></text:h>
      <table:table table:name="Tabelle2" table:style-name="Tabelle2">
        <table:table-column table:style-name="Tabelle2.A"/>
        <table:table-column table:style-name="Tabelle2.B"/>
        <table:table-column table:style-name="Tabelle2.C"/>
        <table:table-column table:style-name="Tabelle2.D"/>
        <table:table-header-rows>
          <table:table-row table:style-name="TableLine105553159835904">
            <table:table-cell table:style-name="Tabelle2.A1" office:value-type="string">
              <text:p text:style-name="Table_20_Heading">Name</text:p>
            </table:table-cell>
            <table:table-cell table:style-name="Tabelle2.A1" office:value-type="string">
              <text:p text:style-name="Table_20_Heading">Type</text:p>
            </table:table-cell>
            <table:table-cell table:style-name="Tabelle2.A1" office:value-type="string">
              <text:p text:style-name="Table_20_Heading">Default</text:p>
            </table:table-cell>
            <table:table-cell table:style-name="Tabelle2.D1" office:value-type="string">
              <text:p text:style-name="Table_20_Heading">Remark</text:p>
            </table:table-cell>
          </table:table-row>
        </table:table-header-rows>
        <table:table-row table:style-name="TableLine105553160250880">
          <table:table-cell table:style-name="Tabelle2.A2" office:value-type="string">
            <text:p text:style-name="Table_20_Contents">ID</text:p>
          </table:table-cell>
          <table:table-cell table:style-name="Tabelle2.A2" office:value-type="string">
            <text:p text:style-name="P152">INT</text:p>
          </table:table-cell>
          <table:table-cell table:style-name="Tabelle2.A2" office:value-type="string">
            <text:p text:style-name="Table_20_Contents"><text:span text:style-name="Source_20_Text">AUTO_INCREMENT</text:span></text:p>
          </table:table-cell>
          <table:table-cell table:style-name="Tabelle2.D2" office:value-type="string">
            <text:p text:style-name="P149">Primary key</text:p>
          </table:table-cell>
        </table:table-row>
        <table:table-row table:style-name="TableLine105553160081920">
          <table:table-cell table:style-name="Tabelle2.A2" office:value-type="string">
            <text:p text:style-name="Table_20_Contents">Person<text:span text:style-name="T245">ID</text:span></text:p>
          </table:table-cell>
          <table:table-cell table:style-name="Tabelle2.A2" office:value-type="string">
            <text:p text:style-name="P152">SMALLINT</text:p>
          </table:table-cell>
          <table:table-cell table:style-name="Tabelle2.A2" office:value-type="string">
            <text:p text:style-name="Table_20_Contents"/>
          </table:table-cell>
          <table:table-cell table:style-name="Tabelle2.D2" office:value-type="string">
            <text:p text:style-name="P149">Foreign key to Person.ID</text:p>
          </table:table-cell>
        </table:table-row>
        <table:table-row table:style-name="TableLine105553160080384">
          <table:table-cell table:style-name="Tabelle2.A2" office:value-type="string">
            <text:p text:style-name="Table_20_Contents">Created</text:p>
          </table:table-cell>
          <table:table-cell table:style-name="Tabelle2.A2" office:value-type="string">
            <text:p text:style-name="P152">TIMESTAMP</text:p>
          </table:table-cell>
          <table:table-cell table:style-name="Tabelle2.A2" office:value-type="string">
            <text:p text:style-name="P149">AUTO</text:p>
          </table:table-cell>
          <table:table-cell table:style-name="Tabelle2.D2" office:value-type="string">
            <text:p text:style-name="Table_20_Contents">Cration date</text:p>
          </table:table-cell>
        </table:table-row>
        <table:table-row table:style-name="TableLine105553160090368">
          <table:table-cell table:style-name="Tabelle2.A2" office:value-type="string">
            <text:p text:style-name="Table_20_Contents">Status</text:p>
          </table:table-cell>
          <table:table-cell table:style-name="Tabelle2.A2" office:value-type="string">
            <text:p text:style-name="P149">ENUM</text:p>
          </table:table-cell>
          <table:table-cell table:style-name="Tabelle2.A2" office:value-type="string">
            <text:p text:style-name="Table_20_Contents">“pending”</text:p>
          </table:table-cell>
          <table:table-cell table:style-name="Tabelle2.D2" office:value-type="string">
            <text:p text:style-name="Table_20_Contents">Accepted | denied |pending</text:p>
          </table:table-cell>
        </table:table-row>
        <text:soft-page-break/>
        <table:table-row table:style-name="TableLine105553160083456">
          <table:table-cell table:style-name="Tabelle2.A2" office:value-type="string">
            <text:p text:style-name="Table_20_Contents">StatusStart</text:p>
          </table:table-cell>
          <table:table-cell table:style-name="Tabelle2.A2" office:value-type="string">
            <text:p text:style-name="P149">DATE</text:p>
          </table:table-cell>
          <table:table-cell table:style-name="Tabelle2.A2" office:value-type="string">
            <text:p text:style-name="Table_20_Contents">NULL</text:p>
          </table:table-cell>
          <table:table-cell table:style-name="Tabelle2.D2" office:value-type="string">
            <text:p text:style-name="Table_20_Contents">The date <text:span text:style-name="T306">the </text:span><text:span text:style-name="T242">status resulting </text:span><text:span text:style-name="T306">out of this application starts. Is </text:span>used as start date in the finalization run</text:p>
          </table:table-cell>
        </table:table-row>
        <table:table-row table:style-name="TableLine105553160083200">
          <table:table-cell table:style-name="Tabelle2.A2" office:value-type="string">
            <text:p text:style-name="Table_20_Contents">Commitment</text:p>
            <text:p text:style-name="Table_20_Contents"/>
            <text:p text:style-name="Table_20_Contents"/>
          </table:table-cell>
          <table:table-cell table:style-name="Tabelle2.A2" office:value-type="string">
            <text:p text:style-name="Table_20_Contents">BOOL</text:p>
          </table:table-cell>
          <table:table-cell table:style-name="Tabelle2.A2" office:value-type="string">
            <text:p text:style-name="P149">False</text:p>
          </table:table-cell>
          <table:table-cell table:style-name="Tabelle2.D2" office:value-type="string">
            <text:p text:style-name="Table_20_Contents">“I'm making a best-effort commitment… for at least six months.”</text:p>
          </table:table-cell>
        </table:table-row>
        <table:table-row table:style-name="TableLine105553160082944">
          <table:table-cell table:style-name="Tabelle2.A2" office:value-type="string">
            <text:p text:style-name="Table_20_Contents">Contributions</text:p>
          </table:table-cell>
          <table:table-cell table:style-name="Tabelle2.A2" office:value-type="string">
            <text:p text:style-name="Table_20_Contents">TEXT</text:p>
          </table:table-cell>
          <table:table-cell table:style-name="Tabelle2.A2" office:value-type="string">
            <text:p text:style-name="Table_20_Contents"><text:span text:style-name="Source_20_Text">NULL</text:span></text:p>
          </table:table-cell>
          <table:table-cell table:style-name="Tabelle2.D2" office:value-type="string">
            <text:p text:style-name="Table_20_Contents"/>
          </table:table-cell>
        </table:table-row>
        <table:table-row table:style-name="TableLine105553160082688">
          <table:table-cell table:style-name="Tabelle2.A2" office:value-type="string">
            <text:p text:style-name="Table_20_Contents">VerificationContacts</text:p>
          </table:table-cell>
          <table:table-cell table:style-name="Tabelle2.A2" office:value-type="string">
            <text:p text:style-name="Table_20_Contents">TEXT</text:p>
          </table:table-cell>
          <table:table-cell table:style-name="Tabelle2.A2" office:value-type="string">
            <text:p text:style-name="Table_20_Contents"><text:span text:style-name="Source_20_Text">NULL</text:span></text:p>
          </table:table-cell>
          <table:table-cell table:style-name="Tabelle2.D2" office:value-type="string">
            <text:p text:style-name="Table_20_Contents"/>
          </table:table-cell>
        </table:table-row>
        <table:table-row table:style-name="TableLine105553160092160">
          <table:table-cell table:style-name="Tabelle2.A2" office:value-type="string">
            <text:p text:style-name="Table_20_Contents">Contributed</text:p>
          </table:table-cell>
          <table:table-cell table:style-name="Tabelle2.A2" office:value-type="string">
            <text:p text:style-name="Table_20_Contents">BOOL</text:p>
          </table:table-cell>
          <table:table-cell table:style-name="Tabelle2.A2" office:value-type="string">
            <text:p text:style-name="P151"><text:span text:style-name="Source_20_Text"><text:span text:style-name="T239">FALSE</text:span></text:span></text:p>
          </table:table-cell>
          <table:table-cell table:style-name="Tabelle2.D2" office:value-type="string">
            <text:p text:style-name="Table_20_Contents">“I contributed in the last 6 months”</text:p>
          </table:table-cell>
        </table:table-row>
        <table:table-row table:style-name="TableLine105553160088576">
          <table:table-cell table:style-name="Tabelle2.A2" office:value-type="string">
            <text:p text:style-name="Table_20_Contents">Comments</text:p>
          </table:table-cell>
          <table:table-cell table:style-name="Tabelle2.A2" office:value-type="string">
            <text:p text:style-name="Table_20_Contents">TEXT</text:p>
          </table:table-cell>
          <table:table-cell table:style-name="Tabelle2.A2" office:value-type="string">
            <text:p text:style-name="Table_20_Contents"><text:span text:style-name="Source_20_Text">NULL</text:span></text:p>
          </table:table-cell>
          <table:table-cell table:style-name="Tabelle2.D2" office:value-type="string">
            <text:p text:style-name="Table_20_Contents"/>
          </table:table-cell>
        </table:table-row>
        <table:table-row table:style-name="TableLine105553160090112">
          <table:table-cell table:style-name="Tabelle2.A2" office:value-type="string">
            <text:p text:style-name="Table_20_Contents">ResolutionSentTime</text:p>
          </table:table-cell>
          <table:table-cell table:style-name="Tabelle2.A2" office:value-type="string">
            <text:p text:style-name="P150">DATETIME</text:p>
          </table:table-cell>
          <table:table-cell table:style-name="Tabelle2.A2" office:value-type="string">
            <text:p text:style-name="Table_20_Contents"><text:span text:style-name="Source_20_Text">NULL</text:span></text:p>
          </table:table-cell>
          <table:table-cell table:style-name="Tabelle2.D2" office:value-type="string">
            <text:p text:style-name="Table_20_Contents">The applicant was informed by mail. If not empty, application is closed.</text:p>
          </table:table-cell>
        </table:table-row>
        <table:table-row table:style-name="TableLine105553160092416">
          <table:table-cell table:style-name="Tabelle2.A2" office:value-type="string">
            <text:p text:style-name="Table_20_Contents">ResolutionSentMail</text:p>
          </table:table-cell>
          <table:table-cell table:style-name="Tabelle2.A2" office:value-type="string">
            <text:p text:style-name="Table_20_Contents">TINYTEXT</text:p>
          </table:table-cell>
          <table:table-cell table:style-name="Tabelle2.A2" office:value-type="string">
            <text:p text:style-name="Table_20_Contents"><text:span text:style-name="Source_20_Text">NULL</text:span></text:p>
          </table:table-cell>
          <table:table-cell table:style-name="Tabelle2.D2" office:value-type="string">
            <text:p text:style-name="Table_20_Contents">Mail address the resolution was sent to</text:p>
          </table:table-cell>
        </table:table-row>
      </table:table>
      <text:p text:style-name="Text_20_body">Relation Person ↔ Application is one to zero or many.<text:span text:style-name="T285"> </text:span></text:p>
      <text:h text:style-name="P184" text:outline-level="3"><text:bookmark-start text:name="__RefHeading___Toc1244_2232738475"/>Table „Vote“<text:bookmark-end text:name="__RefHeading___Toc1244_2232738475"/></text:h>
      <text:p text:style-name="P43"/>
      <table:table table:name="Tabelle3" table:style-name="Tabelle3">
        <table:table-column table:style-name="Tabelle3.A"/>
        <table:table-column table:style-name="Tabelle3.B"/>
        <table:table-column table:style-name="Tabelle3.C"/>
        <table:table-column table:style-name="Tabelle3.D"/>
        <table:table-header-rows>
          <table:table-row table:style-name="TableLine105553160091392">
            <table:table-cell table:style-name="Tabelle3.A1" office:value-type="string">
              <text:p text:style-name="Table_20_Heading">Name</text:p>
            </table:table-cell>
            <table:table-cell table:style-name="Tabelle3.A1" office:value-type="string">
              <text:p text:style-name="Table_20_Heading">Type</text:p>
            </table:table-cell>
            <table:table-cell table:style-name="Tabelle3.A1" office:value-type="string">
              <text:p text:style-name="Table_20_Heading">Default</text:p>
            </table:table-cell>
            <table:table-cell table:style-name="Tabelle3.D1" office:value-type="string">
              <text:p text:style-name="Table_20_Heading">Remark</text:p>
            </table:table-cell>
          </table:table-row>
        </table:table-header-rows>
        <table:table-row table:style-name="TableLine105553160093184">
          <table:table-cell table:style-name="Tabelle3.A2" office:value-type="string">
            <text:p text:style-name="Table_20_Contents">ApplicationID</text:p>
          </table:table-cell>
          <table:table-cell table:style-name="Tabelle3.A2" office:value-type="string">
            <text:p text:style-name="P152">INT</text:p>
          </table:table-cell>
          <table:table-cell table:style-name="Tabelle3.A2" office:value-type="string">
            <text:p text:style-name="Table_20_Contents"/>
          </table:table-cell>
          <table:table-cell table:style-name="Tabelle3.D2" office:value-type="string">
            <text:p text:style-name="P150">Foreign Key <text:span text:style-name="T239">t</text:span>o Application.<text:span text:style-name="T239">ID</text:span></text:p>
          </table:table-cell>
        </table:table-row>
        <table:table-row table:style-name="TableLine105553160083712">
          <table:table-cell table:style-name="Tabelle3.A2" office:value-type="string">
            <text:p text:style-name="Table_20_Contents">MCMemberID</text:p>
          </table:table-cell>
          <table:table-cell table:style-name="Tabelle3.A2" office:value-type="string">
            <text:p text:style-name="P152">SMALLINT</text:p>
          </table:table-cell>
          <table:table-cell table:style-name="Tabelle3.A2" office:value-type="string">
            <text:p text:style-name="Table_20_Contents"/>
          </table:table-cell>
          <table:table-cell table:style-name="Tabelle3.D2" office:value-type="string">
            <text:p text:style-name="P150">Foreign Key <text:span text:style-name="T239">t</text:span>o MCMember.<text:span text:style-name="T239">ID</text:span></text:p>
          </table:table-cell>
        </table:table-row>
        <table:table-row table:style-name="TableLine105553160082432">
          <table:table-cell table:style-name="Tabelle3.A2" office:value-type="string">
            <text:p text:style-name="Table_20_Contents">Vote</text:p>
          </table:table-cell>
          <table:table-cell table:style-name="Tabelle3.A2" office:value-type="string">
            <text:p text:style-name="P152">ENUM</text:p>
          </table:table-cell>
          <table:table-cell table:style-name="Tabelle3.A2" office:value-type="string">
            <text:p text:style-name="Table_20_Contents"><text:span text:style-name="Source_20_Text">NULL</text:span></text:p>
          </table:table-cell>
          <table:table-cell table:style-name="Tabelle3.D2" office:value-type="string">
            <text:p text:style-name="Table_20_Contents">“<text:span text:style-name="T239">Accept”, “Deny”, “</text:span><text:span text:style-name="T241">abstain</text:span><text:span text:style-name="T239">” </text:span><text:span text:style-name="T286">or </text:span><text:span text:style-name="T241">NULL</text:span></text:p>
          </table:table-cell>
        </table:table-row>
        <table:table-row table:style-name="TableLine105553160081152">
          <table:table-cell table:style-name="Tabelle3.A2" office:value-type="string">
            <text:p text:style-name="Table_20_Contents">Statement</text:p>
          </table:table-cell>
          <table:table-cell table:style-name="Tabelle3.A2" office:value-type="string">
            <text:p text:style-name="Table_20_Contents">TEXT</text:p>
          </table:table-cell>
          <table:table-cell table:style-name="Tabelle3.A2" office:value-type="string">
            <text:p text:style-name="Table_20_Contents"><text:span text:style-name="Source_20_Text">NULL</text:span></text:p>
          </table:table-cell>
          <table:table-cell table:style-name="Tabelle3.D2" office:value-type="string">
            <text:p text:style-name="Table_20_Contents">explanatory statement</text:p>
          </table:table-cell>
        </table:table-row>
      </table:table>
      <text:p text:style-name="P48">Only one Vote per application is allowed by a MCMember → MC<text:span text:style-name="T239">M</text:span>emberID and ApplicationID together make up the primary key.</text:p>
      <text:p text:style-name="P48">Relation Application ↔ Vote is One to zero or many. Deletion of an Application record will also delete all related Vote records (cascade delete).</text:p>
      <text:h text:style-name="Heading_20_3" text:outline-level="3"><text:bookmark-start text:name="__RefHeading___Toc6876_743808792"/><text:soft-page-break/>Table „MCMember“<text:bookmark-end text:name="__RefHeading___Toc6876_743808792"/></text:h>
      <text:p text:style-name="P43">This Table is an addition for the SSO – <text:span text:style-name="T103">user identification</text:span>. </text:p>
      <text:p text:style-name="P100">We must at least be able to differentiate between members and <text:span text:style-name="T70">substitute members</text:span> votes.</text:p>
      <text:p text:style-name="Text_20_body"/>
      <table:table table:name="Tabelle1" table:style-name="Tabelle1">
        <table:table-column table:style-name="Tabelle1.A"/>
        <table:table-column table:style-name="Tabelle1.B"/>
        <table:table-column table:style-name="Tabelle1.C"/>
        <table:table-column table:style-name="Tabelle1.D"/>
        <table:table-header-rows>
          <table:table-row table:style-name="TableLine105553160080896">
            <table:table-cell table:style-name="Tabelle1.A1" office:value-type="string">
              <text:p text:style-name="Table_20_Heading">Name</text:p>
            </table:table-cell>
            <table:table-cell table:style-name="Tabelle1.A1" office:value-type="string">
              <text:p text:style-name="Table_20_Heading">Type</text:p>
            </table:table-cell>
            <table:table-cell table:style-name="Tabelle1.A1" office:value-type="string">
              <text:p text:style-name="Table_20_Heading">Default</text:p>
            </table:table-cell>
            <table:table-cell table:style-name="Tabelle1.D1" office:value-type="string">
              <text:p text:style-name="Table_20_Heading">Remark</text:p>
            </table:table-cell>
          </table:table-row>
        </table:table-header-rows>
        <table:table-row table:style-name="TableLine105553160087040">
          <table:table-cell table:style-name="Tabelle1.A2" office:value-type="string">
            <text:p text:style-name="Table_20_Contents">ID</text:p>
          </table:table-cell>
          <table:table-cell table:style-name="Tabelle1.A2" office:value-type="string">
            <text:p text:style-name="P152">SMALLINT</text:p>
          </table:table-cell>
          <table:table-cell table:style-name="Tabelle1.A2" office:value-type="string">
            <text:p text:style-name="P149"><text:span text:style-name="Source_20_Text">AUTO_INCREMENT</text:span></text:p>
          </table:table-cell>
          <table:table-cell table:style-name="Tabelle1.D2" office:value-type="string">
            <text:p text:style-name="P149">Primary key</text:p>
          </table:table-cell>
        </table:table-row>
        <table:table-row table:style-name="TableLine105553160087296">
          <table:table-cell table:style-name="Tabelle1.A2" office:value-type="string">
            <text:p text:style-name="Table_20_Contents">FirstName</text:p>
          </table:table-cell>
          <table:table-cell table:style-name="Tabelle1.A2" office:value-type="string">
            <text:p text:style-name="Table_20_Contents">TINYTEXT</text:p>
          </table:table-cell>
          <table:table-cell table:style-name="Tabelle1.A2" office:value-type="string">
            <text:p text:style-name="Table_20_Contents"><text:span text:style-name="Source_20_Text">NULL</text:span></text:p>
          </table:table-cell>
          <table:table-cell table:style-name="Tabelle1.D2" office:value-type="string">
            <text:p text:style-name="Table_20_Contents">unicode</text:p>
          </table:table-cell>
        </table:table-row>
        <table:table-row table:style-name="TableLine105553160084736">
          <table:table-cell table:style-name="Tabelle1.A2" office:value-type="string">
            <text:p text:style-name="Table_20_Contents">LastName</text:p>
          </table:table-cell>
          <table:table-cell table:style-name="Tabelle1.A2" office:value-type="string">
            <text:p text:style-name="Table_20_Contents">TINYTEXT</text:p>
          </table:table-cell>
          <table:table-cell table:style-name="Tabelle1.A2" office:value-type="string">
            <text:p text:style-name="Table_20_Contents"><text:span text:style-name="Source_20_Text">NULL</text:span></text:p>
          </table:table-cell>
          <table:table-cell table:style-name="Tabelle1.D2" office:value-type="string">
            <text:p text:style-name="Table_20_Contents">unicode</text:p>
          </table:table-cell>
        </table:table-row>
        <table:table-row table:style-name="TableLine105553160086528">
          <table:table-cell table:style-name="Tabelle1.A2" office:value-type="string">
            <text:p text:style-name="Table_20_Contents">Mail</text:p>
          </table:table-cell>
          <table:table-cell table:style-name="Tabelle1.A2" office:value-type="string">
            <text:p text:style-name="Table_20_Contents">TINYTEXT</text:p>
          </table:table-cell>
          <table:table-cell table:style-name="Tabelle1.A2" office:value-type="string">
            <text:p text:style-name="Table_20_Contents"><text:span text:style-name="Source_20_Text">NULL</text:span></text:p>
          </table:table-cell>
          <table:table-cell table:style-name="Tabelle1.D2" office:value-type="string">
            <text:p text:style-name="Table_20_Contents">Valid mail address</text:p>
          </table:table-cell>
        </table:table-row>
        <table:table-row table:style-name="TableLine105553160088320">
          <table:table-cell table:style-name="Tabelle1.A2" office:value-type="string">
            <text:p text:style-name="Table_20_Contents">Status</text:p>
          </table:table-cell>
          <table:table-cell table:style-name="Tabelle1.A2" office:value-type="string">
            <text:p text:style-name="P149">ENUM</text:p>
          </table:table-cell>
          <table:table-cell table:style-name="Tabelle1.A2" office:value-type="string">
            <text:p text:style-name="Table_20_Contents"><text:span text:style-name="Source_20_Text">NULL</text:span></text:p>
          </table:table-cell>
          <table:table-cell table:style-name="Tabelle1.D2" office:value-type="string">
            <text:p text:style-name="Table_20_Contents">“Member”, “<text:span text:style-name="T239">S</text:span><text:span text:style-name="T240">ubstitute member</text:span>”, “<text:span text:style-name="T239">F</text:span>ormer <text:span text:style-name="T239">member</text:span>”</text:p>
          </table:table-cell>
        </table:table-row>
        <table:table-row table:style-name="TableLine105553160085760">
          <table:table-cell table:style-name="Tabelle1.A2" office:value-type="string">
            <text:p text:style-name="P149">SSO</text:p>
          </table:table-cell>
          <table:table-cell table:style-name="Tabelle1.A2" office:value-type="string">
            <text:p text:style-name="Table_20_Contents">??</text:p>
          </table:table-cell>
          <table:table-cell table:style-name="Tabelle1.A2" office:value-type="string">
            <text:p text:style-name="Table_20_Contents"/>
          </table:table-cell>
          <table:table-cell table:style-name="Tabelle1.D2" office:value-type="string">
            <text:p text:style-name="P149">Index value to identify the user with SSO login</text:p>
          </table:table-cell>
        </table:table-row>
      </table:table>
      <text:p text:style-name="P45">Relation MCMember ↔ Vote is One to zero or many. Existence of one or more related Vote records block deletion of an MCMember record.</text:p>
      <text:h text:style-name="Heading_20_1" text:outline-level="1"><text:bookmark-start text:name="__RefHeading___Toc1419_2843628238"/>Appendix <text:span text:style-name="T203">2</text:span>: Mail <text:span text:style-name="T208">&amp; report </text:span>templates<text:bookmark-end text:name="__RefHeading___Toc1419_2843628238"/></text:h>
      <text:p text:style-name="P134">These are to write later – it's here just for completeness <text:span text:style-name="T305">and to have </text:span><text:span text:style-name="T152">some</text:span><text:span text:style-name="T305"> notes</text:span>.</text:p>
      <text:h text:style-name="Heading_20_2" text:outline-level="2"><text:bookmark-start text:name="__RefHeading___Toc57812_1097799782"/>Mail templates<text:bookmark-end text:name="__RefHeading___Toc57812_1097799782"/></text:h>
      <text:p text:style-name="P140"><text:span text:style-name="T28">The Mail templates must be UTF8 *.txt files outside the application, so they easily can be changed. </text:span><text:span text:style-name="T51">Possible p</text:span><text:span text:style-name="T28">laceholders </text:span><text:span text:style-name="T51">like &lt;Person.Firs</text:span><text:span text:style-name="T59">t</text:span><text:span text:style-name="T51">Name&gt; </text:span><text:span text:style-name="T28">must be docu</text:span><text:soft-page-break/><text:span text:style-name="T28">mented. </text:span><text:span text:style-name="T151">The whole mail system</text:span><text:span text:style-name="T28"> m</text:span><text:span text:style-name="T5">ust </text:span><text:span text:style-name="T28">be able to </text:span><text:span text:style-name="T151">handle</text:span><text:span text:style-name="T5"> also </text:span><text:span text:style-name="T58">non-Latin </text:span><text:span text:style-name="T5">charsets.</text:span></text:p>
      <text:h text:style-name="Heading_20_3" text:outline-level="3"><text:bookmark-start text:name="__RefHeading___Toc1421_2843628238"/>Renewal notice<text:bookmark-end text:name="__RefHeading___Toc1421_2843628238"/></text:h>
      <text:p text:style-name="Text_20_body"><text:span text:style-name="T227">I</text:span>n the renewal mail sent to the member there should be the information of the time period during that the renewal will be open for fill in.</text:p>
      <text:h text:style-name="Heading_20_3" text:outline-level="3"><text:bookmark-start text:name="__RefHeading___Toc1423_2843628238"/>Renewal reminder<text:bookmark-end text:name="__RefHeading___Toc1423_2843628238"/></text:h>
      <text:p text:style-name="P114">A reminder with basically the same content as the renewal notice.</text:p>
      <text:h text:style-name="Heading_20_3" text:outline-level="3"><text:bookmark-start text:name="__RefHeading___Toc1906_622636497"/>Receipt of Application<text:bookmark-end text:name="__RefHeading___Toc1906_622636497"/></text:h>
      <text:p text:style-name="P82">With detailed description of the procedure and checks.</text:p>
      <text:h text:style-name="Heading_20_4" text:outline-level="4"><text:bookmark-start text:name="__RefHeading___Toc5216_3351912081"/>For new members<text:bookmark-end text:name="__RefHeading___Toc5216_3351912081"/></text:h>
      <text:p text:style-name="Text_20_body">With confirmation link for double opt in. </text:p>
      <text:h text:style-name="Heading_20_4" text:outline-level="4"><text:bookmark-start text:name="__RefHeading___Toc5218_3351912081"/>For renewals<text:bookmark-end text:name="__RefHeading___Toc5218_3351912081"/></text:h>
      <text:p text:style-name="P115">With confirmation link for double opt in.</text:p>
      <text:h text:style-name="P185" text:outline-level="3"><text:bookmark-start text:name="__RefHeading___Toc1868_622636497"/><text:span text:style-name="T208">I</text:span>nformation <text:span text:style-name="T208">on </text:span><text:span text:style-name="T195">r</text:span><text:span text:style-name="T208">esolution made</text:span><text:bookmark-end text:name="__RefHeading___Toc1868_622636497"/></text:h>
      <text:p text:style-name="P25"><text:span text:style-name="T212">Each one shall i</text:span>nclud<text:span text:style-name="T212">e</text:span> the application data fields <text:span text:style-name="T212">Application.</text:span>Contributions, <text:span text:style-name="T212">Application.</text:span>URLs, <text:span text:style-name="T212">Application.</text:span>VerificationContacts and <text:span text:style-name="T212">Application.</text:span>Comments <text:span text:style-name="T212">to secure integrity of the process.</text:span></text:p>
      <text:h text:style-name="Heading_20_4" text:outline-level="4"><text:bookmark-start text:name="__RefHeading___Toc1870_622636497"/><text:soft-page-break/>Welcome Mail for accepted Applicants<text:bookmark-end text:name="__RefHeading___Toc1870_622636497"/></text:h>
      <text:p text:style-name="P30">c.f. welcome message sen<text:span text:style-name="T300">t</text:span> by Sophie/<text:span text:style-name="T300">Ste</text:span><text:span text:style-name="T180">ph</text:span><text:span text:style-name="T300">an</text:span> these days.</text:p>
      <text:p text:style-name="P38"><text:span text:style-name="T300">This message should also include the </text:span><text:a xlink:type="simple" xlink:href="mailto:welcomekit@documentfoundation.org" text:style-name="Internet_20_link" text:visited-style-name="Visited_20_Internet_20_Link"><text:span text:style-name="T300">welcomekit@docume</text:span></text:a><text:a xlink:type="simple" xlink:href="mailto:welcomekit@documentfoundation.org" text:style-name="Internet_20_link" text:visited-style-name="Visited_20_Internet_20_Link"><text:span text:style-name="T300">ntfoundation.org</text:span></text:a><text:span text:style-name="T300"> (TBD) address for requiring the </text:span>welcome kit.</text:p>
      <text:h text:style-name="P192" text:outline-level="4"><text:bookmark-start text:name="__RefHeading___Toc1872_622636497"/>Sorry Mail for denied Applicants<text:bookmark-end text:name="__RefHeading___Toc1872_622636497"/></text:h>
      <text:p text:style-name="P47"/>
      <text:h text:style-name="P192" text:outline-level="4"><text:bookmark-start text:name="__RefHeading___Toc1874_622636497"/>StillPending Mail for pending Applicants<text:bookmark-end text:name="__RefHeading___Toc1874_622636497"/></text:h>
      <text:p text:style-name="P26"><text:span text:style-name="T175">“Your</text:span> application <text:span text:style-name="T264">could not be decided yet, therefor </text:span><text:span text:style-name="T305">it </text:span>is pending and will be resolved next quarter.”</text:p>
      <text:h text:style-name="Heading_20_3" text:outline-level="3"><text:bookmark-start text:name="__RefHeading___Toc4826_1448710911"/>Reminder to vote for MC Members<text:bookmark-end text:name="__RefHeading___Toc4826_1448710911"/></text:h>
      <text:p text:style-name="Text_20_body">Subject: Reminder to vote on applications for TDF membership</text:p>
      <text:p text:style-name="P110">Dear &lt;MCMember.<text:span text:style-name="T261">First</text:span>Name&gt; &lt;MCMember.<text:span text:style-name="T113">Last</text:span>Name&gt;</text:p>
      <text:p text:style-name="Text_20_body">This is just a reminder that there are some pending applications waiting to be voted on by you.</text:p>
      <text:p text:style-name="Text_20_body">Sincerely</text:p>
      <text:p text:style-name="Text_20_body">Your Database</text:p>
      <text:h text:style-name="Heading_20_2" text:outline-level="2"><text:bookmark-start text:name="__RefHeading___Toc13386_4247805284"/><text:span text:style-name="T246">R</text:span>eport<text:span text:style-name="T246">s</text:span><text:bookmark-end text:name="__RefHeading___Toc13386_4247805284"/></text:h>
      <text:p text:style-name="P112"><text:span text:style-name="T47">The report templates could </text:span><text:span text:style-name="T136">use the flat odt format</text:span><text:span text:style-name="T136"><text:note text:id="ftn9" text:note-class="footnote"><text:note-citation>9</text:note-citation><text:note-body><text:p text:style-name="Footnote">https://speakerdeck.com/fridrich/flat-odf-the-under-estimated-flavour-of-open-document?slide=3</text:p></text:note-body></text:note></text:span><text:span text:style-name="T136"> (fodt) so odf formatting can be used, but also the docu</text:span><text:soft-page-break/><text:span text:style-name="T136">ment can be easily changed from outside. </text:span><text:span text:style-name="T135">All CSV-files are Tab-delimited files.</text:span></text:p>
      <text:h text:style-name="Heading_20_3" text:outline-level="3"><text:bookmark-start text:name="__RefHeading___Toc13388_4247805284"/><text:span text:style-name="T5">Q</text:span>uarterly report <text:span text:style-name="T262">(</text:span>English <text:span text:style-name="T262">and German version)</text:span><text:bookmark-end text:name="__RefHeading___Toc13388_4247805284"/></text:h>
      <text:p text:style-name="P138">These file<text:span text:style-name="T262">s</text:span> should be formed as session minutes corpus and created from an editable template in English and German (for use with the authorities) so just small further processing is needed. </text:p>
      <text:p text:style-name="P142">They need to contain Person.FirstName and Person.LastName of the newly accepted or just prolonged members.</text:p>
      <text:p text:style-name="P138"><text:span text:style-name="T303">(Rem.: </text:span><text:span text:style-name="T305">Today, </text:span><text:span text:style-name="T303">Florian </text:span><text:span text:style-name="T305">creates t</text:span>he German version by using the CSV provided by the MC. He’s double-checking the CSV with the previous list of members sent to Berlin. The German version should use <text:span text:style-name="T137">his</text:span> current template.<text:span text:style-name="T303">)</text:span></text:p>
      <text:h text:style-name="P186" text:outline-level="3"><text:bookmark-start text:name="__RefHeading___Toc3142_876046585"/>*.cvs list of all current members with email<text:bookmark-end text:name="__RefHeading___Toc3142_876046585"/></text:h>
      <text:p text:style-name="Text_20_body"><text:span text:style-name="T305">List of </text:span>all active members with their email addresses. <text:span text:style-name="T305">Used .</text:span>for the tdf-members mailing list</text:p>
      <text:p text:style-name="P141"><text:span text:style-name="T305">Person.</text:span>FirstName, <text:span text:style-name="T305">Person.</text:span>LastName, <text:span text:style-name="T305">Person.</text:span>Mail, <text:span text:style-name="T305">Person.</text:span>FullAge</text:p>
      <text:h text:style-name="P187" text:outline-level="3"><text:bookmark-start text:name="__RefHeading___Toc57814_1097799782"/>*.cvs list of all current members <text:span text:style-name="T305">in full age for web </text:span><text:span text:style-name="T199">p</text:span><text:span text:style-name="T305">age</text:span><text:bookmark-end text:name="__RefHeading___Toc57814_1097799782"/></text:h>
      <text:p text:style-name="P141"><text:span text:style-name="T305">List of </text:span>all active members <text:span text:style-name="T305">with Person.FullAge is true</text:span>. <text:span text:style-name="T305">Used </text:span>for the tdf-members <text:span text:style-name="T305">web </text:span>page <text:span text:style-name="T305">at</text:span> <text:a xlink:type="simple" xlink:href="https://www.documentfoundation.org/governance/members/" text:style-name="Internet_20_link" text:visited-style-name="Visited_20_Internet_20_Link">https://www.documentfoundation.org/governance/members/</text:a> </text:p>
      <text:p text:style-name="P141"><text:span text:style-name="T305">Person.</text:span>LastName, <text:span text:style-name="T305">Person.</text:span>FirstName</text:p>
      <text:h text:style-name="P188" text:outline-level="3"><text:bookmark-start text:name="__RefHeading___Toc3144_876046585"/><text:soft-page-break/>*.csv list of all lapsed members <text:bookmark-end text:name="__RefHeading___Toc3144_876046585"/></text:h>
      <text:p text:style-name="Text_20_body"><text:span text:style-name="T21">(who </text:span><text:span text:style-name="T86">did</text:span><text:span text:style-name="T21"> not or were not allowed to renew) recently.</text:span></text:p>
      <text:p text:style-name="P143"><text:span text:style-name="T60">Person.</text:span><text:span text:style-name="T21">MemberNumber, </text:span><text:span text:style-name="T60">Person.</text:span><text:span text:style-name="T21">FirstName, </text:span><text:span text:style-name="T60">Person.</text:span><text:span text:style-name="T21">LastName, </text:span><text:span text:style-name="T60">Person.</text:span><text:span text:style-name="T21">Mail, </text:span><text:span text:style-name="T60">Person.</text:span><text:span text:style-name="T21">FullAge</text:span></text:p>
      <text:h text:style-name="P167" text:outline-level="1"><text:bookmark-start text:name="__RefHeading___Toc3728_1159413227"/>Appendix <text:span text:style-name="T203">3</text:span>: <text:span text:style-name="T202">Default</text:span> INI file<text:bookmark-end text:name="__RefHeading___Toc3728_1159413227"/></text:h>
      <text:p text:style-name="P75">This example shall also be well commented.</text:p>
      <text:p text:style-name="P77"># <text:span text:style-name="T239">Number of d</text:span>ays <text:span text:style-name="T239">used to </text:span><text:span text:style-name="T102">calculate the</text:span> “recently”-Filter timeframe; <text:span text:style-name="T102">Events</text:span> not older than this value are shown as “recently”:<text:line-break/>RecentlyDays = 92</text:p>
      <text:p text:style-name="P76"># The number of moths a non active record is kept into the database <text:span text:style-name="T280">before deletion</text:span>.<text:line-break/>ConservationPeriod = 2<text:span text:style-name="T246">5</text:span></text:p>
      <text:p text:style-name="P77"># <text:span text:style-name="T239">Number of d</text:span>ays <text:span text:style-name="T239">the renewal notice will be triggered</text:span>. If the renewal notice script is started, it will notice anyone with <text:span text:style-name="T104">Person.membershipExpires</text:span> &lt; today <text:span text:style-name="T102">+</text:span> RenewalDelay.<text:line-break/>RenewalDelay = 60</text:p>
      <text:p text:style-name="P78">#Duration of <text:span text:style-name="T246">granted </text:span>Membership in months. <text:span text:style-name="T239">Used to set the </text:span><text:span text:style-name="T102">Person.MembershipExpires date</text:span>. <text:span text:style-name="T239">Zero means never.</text:span><text:line-break/>MembershipDuration = 12</text:p>
      <text:p text:style-name="P102">#<text:span text:style-name="T280">Semicolon separated </text:span>List of dates in year when the membership may start. Form <text:span text:style-name="T280">is DD.MM.</text:span><text:line-break/>MembershipStartDates: 1.1.;1.4.;1.7.;1.10.</text:p>
      <text:h text:style-name="Heading_20_1" text:outline-level="1"><text:bookmark-start text:name="__RefHeading___Toc4860_2615321264"/><text:soft-page-break/>Missing manual<text:bookmark-end text:name="__RefHeading___Toc4860_2615321264"/></text:h>
      <text:p text:style-name="Text_20_body">...is still missing..</text:p>
      <text:p text:style-name="P22">MC is changing rather fast, so get something written.</text:p>
      <text:h text:style-name="Heading_20_2" text:outline-level="2"><text:bookmark-start text:name="__RefHeading___Toc4862_2615321264"/>Manual for Admin<text:bookmark-end text:name="__RefHeading___Toc4862_2615321264"/></text:h>
      <text:p text:style-name="P107">If a cronjob is used to finalize a quarter, it has absolutely to be clear that this must be <text:span text:style-name="T101">started</text:span> before the end of the period because the next future date out of <text:s/><text:span text:style-name="T246">MembershipStartDates </text:span>(from ini-file)will be automatically be set.</text:p>
      <text:h text:style-name="Heading_20_2" text:outline-level="2"><text:bookmark-start text:name="__RefHeading___Toc4864_2615321264"/>Manual for user<text:bookmark-end text:name="__RefHeading___Toc4864_2615321264"/></text:h>
      <text:p text:style-name="Text_20_body"/>
      <text:h text:style-name="P168" text:outline-level="1"><text:bookmark-start text:name="__RefHeading___Toc43863_385696139"/><text:span text:style-name="T219">Project </text:span><text:span text:style-name="T201">Plan</text:span><text:bookmark-end text:name="__RefHeading___Toc43863_385696139"/></text:h>
      <text:h text:style-name="P176" text:outline-level="2"><text:bookmark-start text:name="__RefHeading___Toc43865_385696139"/>Phases <text:bookmark-end text:name="__RefHeading___Toc43865_385696139"/></text:h>
      <text:p text:style-name="P52"><text:span text:style-name="T70">Implementation</text:span> shall take place in several phases.</text:p>
      <text:h text:style-name="Heading_20_3" text:outline-level="3"><text:bookmark-start text:name="__RefHeading___Toc43867_385696139"/>Phase 1<text:bookmark-end text:name="__RefHeading___Toc43867_385696139"/></text:h>
      <text:p text:style-name="P53">Goal: <text:span text:style-name="T218">Defining the architecture; </text:span><text:span text:style-name="T249">t</text:span><text:span text:style-name="T78">eaching and testing the new solution; usability improvements. </text:span><text:span text:style-name="T79">Main process elements like Voting are tested and work fine.</text:span></text:p>
      <text:p text:style-name="P53">Implementation of the database and the management back end user interface <text:span text:style-name="T225">to interact with it</text:span>.</text:p>
      <text:p text:style-name="P52">Import of member infos from <text:span text:style-name="T249">the </text:span>old mcm database.</text:p>
      <text:h text:style-name="Heading_20_3" text:outline-level="3"><text:bookmark-start text:name="__RefHeading___Toc43869_385696139"/><text:soft-page-break/>Phase 2<text:bookmark-end text:name="__RefHeading___Toc43869_385696139"/></text:h>
      <text:p text:style-name="P59">Goal: Bring a first <text:span text:style-name="T246">p</text:span>rocess to life; new application is the simplest <text:span text:style-name="T70">p</text:span>rocess so let's begin with that:</text:p>
      <text:p text:style-name="P56">Setting up the <text:span text:style-name="T220">new </text:span>Application form (only for Application.Type = “<text:span text:style-name="T79">New Application</text:span>”, <text:span text:style-name="T220">no API needed so far</text:span>) <text:span text:style-name="T220">(this is maybe just some tweaking of the existing form).</text:span></text:p>
      <text:p text:style-name="P17"><text:span text:style-name="T20">F</text:span><text:span text:style-name="T5">rom this </text:span><text:span text:style-name="T20">point on, p</text:span><text:span text:style-name="T5">rocess </text:span><text:span text:style-name="T84">is</text:span><text:span text:style-name="T5"> ongoing as today: </text:span><text:span text:style-name="T19">Data</text:span><text:span text:style-name="T5"> are sen</text:span><text:span text:style-name="T8">t</text:span><text:span text:style-name="T5"> via mail to the tdf-membership mailing list (recipients are members and substitute members of the MC). The subject is “Membership Application Form: &lt;</text:span><text:span text:style-name="T48">Person.</text:span><text:span text:style-name="T123">FirstName&gt; &lt;Person.LastName&gt;</text:span><text:span text:style-name="T5">” and the data fields including tags are all in the mail body.</text:span></text:p>
      <text:p text:style-name="P59"><text:span text:style-name="T84">Implement w</text:span>riting the data from the form into the Person and Application tables.</text:p>
      <text:p text:style-name="P60">Voting on applications with the new platform is possible <text:span text:style-name="T225">(c.f. Phase 1)</text:span>.</text:p>
      <text:p text:style-name="P63">No <text:span text:style-name="T81">Receipt of Application </text:span><text:span text:style-name="T70">is sent so far.</text:span></text:p>
      <text:p text:style-name="P61">Implement also <text:span text:style-name="T218">Application.Type = “</text:span>“Re-application” – <text:span text:style-name="T222">i</text:span>t's quite <text:span text:style-name="T80">identical</text:span><text:span text:style-name="T222">, </text:span><text:span text:style-name="T225">it </text:span><text:span text:style-name="T223">only has a different mail subject.</text:span></text:p>
      <text:h text:style-name="Heading_20_3" text:outline-level="3"><text:bookmark-start text:name="__RefHeading___Toc43871_385696139"/>Phase 3<text:bookmark-end text:name="__RefHeading___Toc43871_385696139"/></text:h>
      <text:p text:style-name="P54"><text:span text:style-name="T221">Goal: </text:span><text:span text:style-name="T224">H</text:span><text:span text:style-name="T223">aving </text:span><text:span text:style-name="T220">M</text:span>embership renewal process <text:span text:style-name="T223">working; </text:span><text:span text:style-name="T84">this</text:span><text:span text:style-name="T223"> </text:span><text:span text:style-name="T220">is the one with the most “traffic”; </text:span></text:p>
      <text:p text:style-name="P55">Setting up the Application <text:span text:style-name="T223">web </text:span>form for Application.Type = “Renewal” and it's API.</text:p>
      <text:p text:style-name="P57">Resetting the Database and again i<text:span text:style-name="T217">mport of </text:span>current <text:span text:style-name="T217">member info from old mcm database.</text:span></text:p>
      <text:p text:style-name="P57"><text:span text:style-name="T70">Ability to send</text:span> the renewal notice and the renewal reminder <text:span text:style-name="T226">by manual triggering the scripts.</text:span></text:p>
      <text:h text:style-name="Heading_20_3" text:outline-level="3"><text:bookmark-start text:name="__RefHeading___Toc43873_385696139"/><text:soft-page-break/>Phase 4<text:bookmark-end text:name="__RefHeading___Toc43873_385696139"/></text:h>
      <text:p text:style-name="P58"><text:span text:style-name="T83">Goal: </text:span><text:span text:style-name="T82">Shifting all MC's work to the new platform; </text:span><text:span text:style-name="T85">all voting can be done with the new platform.</text:span></text:p>
      <text:p text:style-name="P57"><text:span text:style-name="T81">Implement </text:span><text:span text:style-name="T83">remaining </text:span><text:span text:style-name="T81">Mail </text:span><text:span text:style-name="T96">and</text:span><text:span text:style-name="T81"> reports </text:span><text:span text:style-name="T83">(except Quarterly report </text:span><text:span text:style-name="T140">CSV</text:span><text:span text:style-name="T83"> file):</text:span></text:p>
      <text:list xml:id="list1582402900" text:style-name="L11">
        <text:list-item>
          <text:p text:style-name="P213">Receipt of Application</text:p>
        </text:list-item>
        <text:list-item>
          <text:p text:style-name="P213">Mail for accepted applicants</text:p>
        </text:list-item>
        <text:list-item>
          <text:p text:style-name="P213">Mail for denied applicants</text:p>
        </text:list-item>
        <text:list-item>
          <text:p text:style-name="P213">Mail for pending applicants</text:p>
        </text:list-item>
        <text:list-item>
          <text:p text:style-name="P213">Quarterly report on accepted Members English</text:p>
        </text:list-item>
        <text:list-item>
          <text:p text:style-name="P213">Quarterly report on accepted Members German</text:p>
        </text:list-item>
      </text:list>
      <text:h text:style-name="Heading_20_3" text:outline-level="3"><text:bookmark-start text:name="__RefHeading___Toc43875_385696139"/>Phase <text:span text:style-name="T197">5</text:span><text:bookmark-end text:name="__RefHeading___Toc43875_385696139"/></text:h>
      <text:p text:style-name="P62">Implement and test the rest: <text:span text:style-name="T223">Implement</text:span></text:p>
      <text:list xml:id="list1552807629" text:style-name="L12">
        <text:list-item>
          <text:p text:style-name="P215">reminders for CM members</text:p>
        </text:list-item>
        <text:list-item>
          <text:p text:style-name="P216"><text:span text:style-name="T85">all </text:span><text:span text:style-name="T83">time-triggered jobs</text:span></text:p>
        </text:list-item>
        <text:list-item>
          <text:p text:style-name="P217">Quarterly report <text:span text:style-name="T249">CSV</text:span> file</text:p>
        </text:list-item>
        <text:list-item>
          <text:p text:style-name="P218">database integrity check by checking the signature and re-reading this file.</text:p>
        </text:list-item>
        <text:list-item>
          <text:p text:style-name="P214">deleting of obsolete records</text:p>
        </text:list-item>
      </text:list>
      <text:p text:style-name="P65">cleanup</text:p>
      <text:h text:style-name="P176" text:outline-level="2"><text:bookmark-start text:name="__RefHeading___Toc43877_385696139"/>Testing environment<text:bookmark-end text:name="__RefHeading___Toc43877_385696139"/></text:h>
      <text:p text:style-name="P61">Besides the normal testing environment – <text:span text:style-name="T280">VM with </text:span>web server <text:span text:style-name="T123">and</text:span> data base – we also need to set up a SNMP-mail server which does not <text:span text:style-name="T222">really </text:span><text:span text:style-name="T70">send</text:span> m<text:span text:style-name="T70">a</text:span>ils <text:span text:style-name="T222">but only </text:span><text:soft-page-break/><text:span text:style-name="T222">does accept them for sending </text:span><text:span text:style-name="T81">but</text:span><text:span text:style-name="T222"> puts them all in a special mail account. This could be don</text:span><text:span text:style-name="T223">e</text:span><text:span text:style-name="T222"> by us (inf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tarSymbol" svg:font-family="StarSymbol" style:font-charset="x-symbol"/>
    <style:font-face style:name="DejaVu Sans3" svg:font-family="'DejaVu Sans', sans-serif"/>
    <style:font-face style:name="Tahoma3" svg:font-family="Tahoma"/>
    <style:font-face style:name="DejaVu Serif" svg:font-family="'DejaVu Serif'" style:font-family-generic="roman"/>
    <style:font-face style:name="Liberation Sans" svg:font-family="'Liberation Sans'" style:font-family-generic="roman"/>
    <style:font-face style:name="DejaVu Serif3" svg:font-family="'DejaVu Serif'" style:font-family-generic="swiss"/>
    <style:font-face style:name="Helvetica" svg:font-family="Helvetica"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Andale Mono" svg:font-family="'Andale Mono'" style:font-pitch="variable"/>
    <style:font-face style:name="Lucida Sans Unicode" svg:font-family="'Lucida Sans Unicode'" style:font-pitch="variable"/>
    <style:font-face style:name="StarSymbol1" svg:font-family="StarSymbol" style:font-pitch="variable"/>
    <style:font-face style:name="Tahoma2" svg:font-family="Tahoma" style:font-pitch="variable"/>
    <style:font-face style:name="DejaVu Serif2" svg:font-family="'DejaVu Serif'" style:font-family-generic="roman" style:font-pitch="variable"/>
    <style:font-face style:name="DejaVu Serif1" svg:font-family="'DejaVu Serif'" style:font-adornments="Normal" style:font-family-generic="roman" style:font-pitch="variable"/>
    <style:font-face style:name="Liberation Sans2" svg:font-family="'Liberation Sans'" style:font-family-generic="roman"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adornments="Standard" style:font-family-generic="swiss" style:font-pitch="variable"/>
    <style:font-face style:name="DejaVu Sans2" svg:font-family="'DejaVu Sans'" style:font-family-generic="swiss" style:font-pitch="variable"/>
    <style:font-face style:name="DejaVu Sans" svg:font-family="'DejaVu Sans'" style:font-adornments="Fett" style:font-family-generic="swiss" style:font-pitch="variable"/>
    <style:font-face style:name="DejaVu Sans1" svg:font-family="'DejaVu Sans'" style:font-adornments="Normal" style:font-family-generic="swiss" style:font-pitch="variable"/>
    <style:font-face style:name="Helvetica1" svg:font-family="Helvetica" style:font-family-generic="swiss" style:font-pitch="variable"/>
    <style:font-face style:name="Liberation Sans1"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styles>
    <draw:stroke-dash draw:name="Bergaris_20_1" draw:display-name="Bergaris 1" draw:style="rect" draw:dots1="1" draw:dots1-length="0.006cm" draw:dots2="1" draw:dots2-length="0.006cm" draw:distance="0.006cm"/>
    <draw:stroke-dash draw:name="Long_20_Dash" draw:display-name="Long Dash" draw:style="rect" draw:dots1="1" draw:dots1-length="340%" draw:distance="17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de" fo:country="DE" style:font-name-asian="Lucida Sans Unicode" style:font-size-asian="12pt" style:language-asian="de" style:country-asian="DE" style:font-name-complex="Tahoma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erif" fo:font-size="12pt" fo:language="de" fo:country="DE" style:font-name-asian="Lucida Sans Unicode" style:font-size-asian="12pt" style:language-asian="de" style:country-asian="DE" style:font-name-complex="Tahoma2" style:font-size-complex="12pt" style:language-complex="de" style:country-complex="D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9cm" fo:margin-bottom="0cm" style:contextual-spacing="false" style:line-height-at-least="0.64cm" fo:orphans="2" fo:widows="2" fo:hyphenation-ladder-count="no-limit" style:page-number="auto"/>
      <style:text-properties fo:font-size="13pt" fo:language="en" fo:country="US" fo:font-style="normal" fo:font-weight="normal" fo:hyphenate="true" fo:hyphenation-remain-char-count="2" fo:hyphenation-push-char-count="2" loext:hyphenation-no-caps="false"/>
    </style:style>
    <style:style style:name="Text_20_body" style:display-name="Text body" style:family="paragraph" style:parent-style-name="Standard" style:class="text" style:master-page-name="">
      <style:paragraph-properties style:page-number="auto">
        <style:tab-stops/>
      </style:paragraph-properties>
      <style:text-properties style:font-name="DejaVu Serif1" fo:font-family="'DejaVu Serif'" style:font-style-name="Normal" style:font-family-generic="roman" style:font-pitch="variable" fo:font-size="13pt" fo:language="en" fo:country="US"/>
    </style:style>
    <style:style style:name="Heading" style:family="paragraph" style:parent-style-name="Standard" style:next-style-name="Text_20_body" style:class="text" style:master-page-name="">
      <style:paragraph-properties fo:margin-top="0.423cm" fo:margin-bottom="0.212cm" style:contextual-spacing="false" style:line-height-at-least="0.64cm" style:page-number="auto" fo:keep-with-next="always"/>
      <style:text-properties style:font-name="DejaVu Sans" fo:font-family="'DejaVu Sans'" style:font-style-name="Fett" style:font-family-generic="swiss" style:font-pitch="variable" fo:font-size="14pt" fo:font-weight="bold"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margin-top="1.91cm" fo:margin-bottom="0cm" style:contextual-spacing="false" fo:text-indent="0cm" style:auto-text-indent="false" style:page-number="auto" fo:background-color="transparent" style:shadow="none">
        <style:tab-stops/>
      </style:paragraph-properties>
      <style:text-properties fo:font-size="2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99cm" fo:margin-bottom="0cm" style:contextual-spacing="false" fo:text-indent="0cm" style:auto-text-indent="false">
        <style:tab-stops/>
      </style:paragraph-properties>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99cm" fo:margin-bottom="0cm" style:contextual-spacing="false" fo:text-indent="0cm" style:auto-text-indent="false"/>
      <style:text-properties fo:font-size="1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99cm" fo:margin-bottom="0cm" style:contextual-spacing="false" fo:text-indent="0cm" style:auto-text-indent="false"/>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master-page-name="">
      <style:paragraph-properties style:page-number="auto"/>
      <style:text-properties style:font-name-complex="Tahoma3" style:font-family-complex="Tahoma"/>
    </style:style>
    <style:style style:name="Numbering_20_1_20_Start" style:display-name="Numbering 1 Start" style:family="paragraph" style:parent-style-name="List" style:class="list">
      <style:paragraph-properties fo:margin-left="0.499cm" fo:margin-right="0cm" fo:margin-top="0.423cm" fo:margin-bottom="0.212cm" style:contextual-spacing="false" fo:text-indent="-0.499cm" style:auto-text-indent="false"/>
    </style:style>
    <style:style style:name="Numbering_20_1" style:display-name="Numbering 1" style:family="paragraph" style:parent-style-name="List" style:list-style-name="Numbering_20_1" style:class="list">
      <style:paragraph-properties fo:margin-left="0.499cm" fo:margin-right="0cm" fo:margin-top="0cm" fo:margin-bottom="0.212cm" style:contextual-spacing="false" fo:text-indent="-0.499cm" style:auto-text-indent="false"/>
    </style:style>
    <style:style style:name="Numbering_20_2" style:display-name="Numbering 2" style:family="paragraph" style:parent-style-name="List" style:class="list">
      <style:paragraph-properties fo:margin-left="1cm" fo:margin-right="0cm" fo:margin-top="0cm" fo:margin-bottom="0.212cm" style:contextual-spacing="false" fo:text-indent="-0.499cm" style:auto-text-indent="false"/>
    </style:style>
    <style:style style:name="List_20_1" style:display-name="List 1" style:family="paragraph" style:parent-style-name="List" style:list-style-name="List_20_1" style:class="list" style:master-page-name="">
      <style:paragraph-properties fo:margin-left="0.499cm" fo:margin-right="0cm" fo:margin-top="0cm" fo:margin-bottom="0.212cm" style:contextual-spacing="false" fo:text-indent="-0.499cm" style:auto-text-indent="false" style:page-numb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99ccff"/>
      <style:paragraph-properties fo:margin-left="0.199cm" fo:margin-right="0.199cm" fo:margin-top="0.6cm" fo:margin-bottom="0.101cm" style:contextual-spacing="false" fo:line-height="100%"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style:font-name="Arial" fo:font-family="Arial" style:font-style-name="Standard" style:font-family-generic="swiss" style:font-pitch="variable" fo:font-size="10pt"/>
    </style:style>
    <style:style style:name="Footer" style:family="paragraph" style:parent-style-name="Standard" style:class="extra" style:master-page-name="">
      <loext:graphic-properties draw:fill="none" draw:fill-color="#99ccff"/>
      <style:paragraph-properties fo:line-height="100%" style:page-number="auto" fo:background-color="transparent"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Text_20_body" style:class="extra">
      <style:paragraph-properties fo:margin-top="0.199cm" fo:margin-bottom="0cm" style:contextual-spacing="false" fo:line-height="100%" text:number-lines="false" text:line-number="0"/>
      <style:text-properties style:font-name="DejaVu Sans2" fo:font-family="'DejaVu Sans'" style:font-family-generic="swiss" style:font-pitch="variable" fo:font-size="10pt" fo:font-style="normal" fo:font-weight="normal"/>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master-page-name="">
      <style:paragraph-properties fo:margin-top="0.42cm" fo:margin-bottom="0cm" style:contextual-spacing="false" style:line-height-at-least="0.64cm" style:page-number="auto" text:number-lines="false" text:line-number="0"/>
      <style:text-properties style:font-name="DejaVu Sans1" fo:font-family="'DejaVu Sans'" style:font-style-name="Normal" style:font-family-generic="swiss" style:font-pitch="variable" style:font-name-complex="Tahoma3" style:font-family-complex="Tahoma"/>
    </style:style>
    <style:style style:name="Contents_20_1" style:display-name="Contents 1" style:family="paragraph" style:parent-style-name="Index" style:class="index" style:master-page-name="">
      <style:paragraph-properties fo:margin-left="1cm" fo:margin-right="0cm" fo:margin-top="0.4cm" fo:margin-bottom="0cm" style:contextual-spacing="false" fo:line-height="100%" fo:keep-together="always" fo:hyphenation-ladder-count="no-limit" fo:text-indent="-1cm" style:auto-text-indent="false" style:page-number="auto" fo:break-before="auto" fo:break-after="auto">
        <style:tab-stops/>
      </style:paragraph-properties>
      <style:text-properties fo:font-size="13pt" fo:font-weight="bold" fo:hyphenate="true" fo:hyphenation-remain-char-count="2" fo:hyphenation-push-char-count="2" loext:hyphenation-no-caps="false"/>
    </style:style>
    <style:style style:name="Contents_20_2" style:display-name="Contents 2" style:family="paragraph" style:parent-style-name="Index" style:class="index">
      <style:paragraph-properties fo:margin-left="2cm" fo:margin-right="0cm" fo:margin-top="0.3cm" fo:margin-bottom="0cm" style:contextual-spacing="false" fo:line-height="100%" fo:text-indent="-1.401cm" style:auto-text-indent="false">
        <style:tab-stops>
          <style:tab-stop style:position="12.501cm" style:type="right" style:leader-style="dotted" style:leader-text="."/>
        </style:tab-stops>
      </style:paragraph-properties>
    </style:style>
    <style:style style:name="Contents_20_3" style:display-name="Contents 3" style:family="paragraph" style:parent-style-name="Index" style:class="index">
      <style:paragraph-properties fo:margin-left="3.2cm" fo:margin-right="0cm" fo:margin-top="0.199cm" fo:margin-bottom="0cm" style:contextual-spacing="false" fo:line-height="100%" fo:text-indent="-1.9cm" style:auto-text-indent="false">
        <style:tab-stops>
          <style:tab-stop style:position="12.002cm" style:type="right" style:leader-style="dotted" style:leader-text="."/>
        </style:tab-stops>
      </style:paragraph-properties>
    </style:style>
    <style:style style:name="Contents_20_4" style:display-name="Contents 4" style:family="paragraph" style:parent-style-name="Index" style:class="index">
      <style:paragraph-properties fo:margin-left="4.2cm" fo:margin-right="0cm" fo:margin-top="0.101cm" fo:margin-bottom="0cm" style:contextual-spacing="false" fo:line-height="100%" fo:text-indent="-1.9cm" style:auto-text-indent="false">
        <style:tab-stops>
          <style:tab-stop style:position="11.502cm" style:type="right" style:leader-style="dotted" style:leader-text="."/>
        </style:tab-stops>
      </style:paragraph-properties>
    </style:style>
    <style:style style:name="Contents_20_5" style:display-name="Contents 5" style:family="paragraph" style:parent-style-name="Index" style:class="index">
      <style:paragraph-properties fo:margin-left="4.001cm" fo:margin-right="0cm" fo:text-indent="0cm" style:auto-text-indent="false">
        <style:tab-stops>
          <style:tab-stop style:position="11.003cm" style:type="right" style:leader-style="dotted" style:leader-text="."/>
        </style:tab-stops>
      </style:paragraph-properties>
    </style:style>
    <style:style style:name="Quotations" style:family="paragraph" style:parent-style-name="Standard" style:class="html">
      <style:paragraph-properties fo:margin-left="1cm" fo:margin-right="1cm" fo:margin-top="0.319cm" fo:margin-bottom="0.499cm" style:contextual-spacing="false" fo:text-indent="0cm" style:auto-text-indent="false"/>
      <style:text-properties style:font-name="Lucida Bright" fo:font-family="'Lucida Bright'" style:font-style-name="Kursiv" style:font-family-generic="roman" style:font-pitch="variable" fo:font-style="italic"/>
    </style:style>
    <style:style style:name="Preformatted_20_Text" style:display-name="Preformatted Text" style:family="paragraph" style:parent-style-name="Standard" style:class="html">
      <style:paragraph-properties fo:margin-left="2.702cm" fo:margin-right="0cm" fo:margin-top="0.319cm" fo:margin-bottom="0cm" style:contextual-spacing="false" fo:text-indent="0cm" style:auto-text-indent="false">
        <style:tab-stops>
          <style:tab-stop style:position="-1.702cm"/>
          <style:tab-stop style:position="-0.702cm"/>
        </style:tab-stops>
      </style:paragraph-properties>
      <style:text-properties style:font-name="Andale Mono" fo:font-family="'Andale Mono'" style:font-pitch="variable"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Titel_20_1" style:display-name="Titel 1" style:family="paragraph">
      <style:paragraph-properties fo:margin-top="0cm" fo:margin-bottom="0.42cm" style:contextual-spacing="false" fo:keep-together="always" fo:orphans="2" fo:widows="2" fo:keep-with-next="always"/>
      <style:text-properties style:use-window-font-color="true" loext:opacity="0%" style:font-name="DejaVu Sans" fo:font-family="'DejaVu Sans'" style:font-style-name="Fett" style:font-family-generic="swiss"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Titel_20_2" style:display-name="Titel 2" style:family="paragraph" style:parent-style-name="Titel_20_1">
      <style:text-properties fo:font-size="18pt" style:font-size-asian="18pt"/>
    </style:style>
    <style:style style:name="Footnote" style:family="paragraph" style:parent-style-name="Standard" style:class="extra">
      <style:paragraph-properties fo:margin-left="0.4cm" fo:margin-right="0cm" fo:line-height="100%" fo:text-indent="-0.6cm" style:auto-text-indent="false" text:number-lines="false" text:line-number="0">
        <style:tab-stops/>
      </style:paragraph-properties>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_20_Symbol" style:display-name="Footnote Symbol" style:family="text"/>
    <style:style style:name="Page_20_Number" style:display-name="Page Number" style:family="text" style:parent-style-name="WW-Absatz-Standardschriftar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WW-Absatz-Standardschriftart" style:family="text"/>
    <style:style style:name="Bullet_20_Symbols_20__28_user_29_" style:display-name="Bullet Symbols (user)"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DejaVu Serif2" fo:font-family="'DejaVu Serif'" style:font-family-generic="roman" style:font-pitch="variable" fo:font-size="13pt" style:font-name-asian="StarSymbol1" style:font-family-asian="StarSymbol" style:font-pitch-asian="variable"/>
    </style:style>
    <style:style style:name="ListLabel_20_2" style:display-name="ListLabel 2" style:family="text">
      <style:text-properties style:font-name-asian="StarSymbol1" style:font-family-asian="StarSymbol" style:font-pitch-asian="variable"/>
    </style:style>
    <style:style style:name="ListLabel_20_3" style:display-name="ListLabel 3" style:family="text">
      <style:text-properties style:font-name-asian="StarSymbol1" style:font-family-asian="StarSymbol" style:font-pitch-asian="variable"/>
    </style:style>
    <style:style style:name="ListLabel_20_4" style:display-name="ListLabel 4" style:family="text">
      <style:text-properties style:font-name-asian="StarSymbol1" style:font-family-asian="StarSymbol" style:font-pitch-asian="variable"/>
    </style:style>
    <style:style style:name="ListLabel_20_5" style:display-name="ListLabel 5" style:family="text">
      <style:text-properties style:font-name-asian="StarSymbol1" style:font-family-asian="StarSymbol" style:font-pitch-asian="variable"/>
    </style:style>
    <style:style style:name="ListLabel_20_6" style:display-name="ListLabel 6" style:family="text">
      <style:text-properties style:font-name-asian="StarSymbol1" style:font-family-asian="StarSymbol" style:font-pitch-asian="variable"/>
    </style:style>
    <style:style style:name="ListLabel_20_7" style:display-name="ListLabel 7" style:family="text">
      <style:text-properties style:font-name-asian="StarSymbol1" style:font-family-asian="StarSymbol" style:font-pitch-asian="variable"/>
    </style:style>
    <style:style style:name="ListLabel_20_8" style:display-name="ListLabel 8" style:family="text">
      <style:text-properties style:font-name-asian="StarSymbol1" style:font-family-asian="StarSymbol" style:font-pitch-asian="variable"/>
    </style:style>
    <style:style style:name="ListLabel_20_9" style:display-name="ListLabel 9" style:family="text">
      <style:text-properties style:font-name-asian="StarSymbol1" style:font-family-asian="StarSymbol" style:font-pitch-asian="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width="1.199cm"/>
      </text:outline-level-style>
      <text:outline-level-style text:level="2" style:num-suffix="." style:num-format="1" text:display-levels="2">
        <style:list-level-properties text:min-label-width="1.499cm"/>
      </text:outline-level-style>
      <text:outline-level-style text:level="3" style:num-suffix="." style:num-format="1" text:display-levels="3">
        <style:list-level-properties text:min-label-width="1.9cm"/>
      </text:outline-level-style>
      <text:outline-level-style text:level="4" style:num-suffix="." style:num-format="1" text:display-levels="4">
        <style:list-level-properties text:min-label-width="2.499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Bullet_20_Symbols" text:bullet-char="✔">
        <style:list-level-properties text:min-label-width="0.395cm"/>
        <style:text-properties style:font-name="StarSymbol"/>
      </text:list-level-style-bullet>
      <text:list-level-style-bullet text:level="2" text:style-name="Bullet_20_Symbols" text:bullet-char="✔">
        <style:list-level-properties text:space-before="0.395cm" text:min-label-width="0.395cm"/>
        <style:text-properties style:font-name="StarSymbol"/>
      </text:list-level-style-bullet>
      <text:list-level-style-bullet text:level="3" text:style-name="Bullet_20_Symbols" text:bullet-char="✔">
        <style:list-level-properties text:min-label-width="0.395cm"/>
        <style:text-properties style:font-name="StarSymbol"/>
      </text:list-level-style-bullet>
      <text:list-level-style-bullet text:level="4" text:style-name="Bullet_20_Symbols" text:bullet-char="✔">
        <style:list-level-properties text:space-before="0.395cm" text:min-label-width="0.395cm"/>
        <style:text-properties style:font-name="StarSymbol"/>
      </text:list-level-style-bullet>
      <text:list-level-style-bullet text:level="5" text:style-name="Bullet_20_Symbols" text:bullet-char="✔">
        <style:list-level-properties text:min-label-width="0.395cm"/>
        <style:text-properties style:font-name="StarSymbol"/>
      </text:list-level-style-bullet>
      <text:list-level-style-bullet text:level="6" text:style-name="Bullet_20_Symbols" text:bullet-char="✔">
        <style:list-level-properties text:space-before="0.395cm" text:min-label-width="0.395cm"/>
        <style:text-properties style:font-name="StarSymbol"/>
      </text:list-level-style-bullet>
      <text:list-level-style-bullet text:level="7" text:style-name="Bullet_20_Symbols" text:bullet-char="✔">
        <style:list-level-properties text:min-label-width="0.395cm"/>
        <style:text-properties style:font-name="StarSymbol"/>
      </text:list-level-style-bullet>
      <text:list-level-style-bullet text:level="8" text:style-name="Bullet_20_Symbols" text:bullet-char="✔">
        <style:list-level-properties text:space-before="0.395cm" text:min-label-width="0.395cm"/>
        <style:text-properties style:font-name="StarSymbol"/>
      </text:list-level-style-bullet>
      <text:list-level-style-bullet text:level="9" text:style-name="Bullet_20_Symbols" text:bullet-char="✔">
        <style:list-level-properties text:min-label-width="0.395cm"/>
        <style:text-properties style:font-name="StarSymbol"/>
      </text:list-level-style-bullet>
      <text:list-level-style-bullet text:level="10" text:style-name="Bullet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5" style:display-name="List 5">
      <text:list-level-style-image text:level="1" xlink:href="Pictures/100002000000000B0000000BA9BB6543D5457400.gif" xlink:type="simple" xlink:show="embed" xlink:actuate="onLoad">
        <style:list-level-properties text:min-label-width="0.4cm" style:vertical-pos="middle" style:vertical-rel="line" fo:width="0.291cm" fo:height="0.291cm"/>
      </text:list-level-style-image>
      <text:list-level-style-image text:level="2" xlink:href="Pictures/100002000000000B0000000BA9BB6543D5457400.gif" xlink:type="simple" xlink:show="embed" xlink:actuate="onLoad">
        <style:list-level-properties text:space-before="0.401cm" text:min-label-width="0.4cm" style:vertical-pos="middle" style:vertical-rel="line" fo:width="0.291cm" fo:height="0.291cm"/>
      </text:list-level-style-image>
      <text:list-level-style-image text:level="3" xlink:href="Pictures/100002000000000B0000000BA9BB6543D5457400.gif" xlink:type="simple" xlink:show="embed" xlink:actuate="onLoad">
        <style:list-level-properties text:space-before="0.799cm" text:min-label-width="0.4cm" style:vertical-pos="middle" style:vertical-rel="line" fo:width="0.291cm" fo:height="0.291cm"/>
      </text:list-level-style-image>
      <text:list-level-style-image text:level="4" xlink:href="Pictures/100002000000000B0000000BA9BB6543D5457400.gif" xlink:type="simple" xlink:show="embed" xlink:actuate="onLoad">
        <style:list-level-properties text:space-before="1.2cm" text:min-label-width="0.4cm" style:vertical-pos="middle" style:vertical-rel="line" fo:width="0.291cm" fo:height="0.291cm"/>
      </text:list-level-style-image>
      <text:list-level-style-image text:level="5" xlink:href="Pictures/100002000000000B0000000BA9BB6543D5457400.gif" xlink:type="simple" xlink:show="embed" xlink:actuate="onLoad">
        <style:list-level-properties text:space-before="1.6cm" text:min-label-width="0.4cm" style:vertical-pos="middle" style:vertical-rel="line" fo:width="0.291cm" fo:height="0.291cm"/>
      </text:list-level-style-image>
      <text:list-level-style-image text:level="6" xlink:href="Pictures/100002000000000B0000000BA9BB6543D5457400.gif" xlink:type="simple" xlink:show="embed" xlink:actuate="onLoad">
        <style:list-level-properties text:space-before="2.001cm" text:min-label-width="0.4cm" style:vertical-pos="middle" style:vertical-rel="line" fo:width="0.291cm" fo:height="0.291cm"/>
      </text:list-level-style-image>
      <text:list-level-style-image text:level="7" xlink:href="Pictures/100002000000000B0000000BA9BB6543D5457400.gif" xlink:type="simple" xlink:show="embed" xlink:actuate="onLoad">
        <style:list-level-properties text:space-before="2.399cm" text:min-label-width="0.4cm" style:vertical-pos="middle" style:vertical-rel="line" fo:width="0.291cm" fo:height="0.291cm"/>
      </text:list-level-style-image>
      <text:list-level-style-image text:level="8" xlink:href="Pictures/100002000000000B0000000BA9BB6543D5457400.gif" xlink:type="simple" xlink:show="embed" xlink:actuate="onLoad">
        <style:list-level-properties text:space-before="2.8cm" text:min-label-width="0.4cm" style:vertical-pos="middle" style:vertical-rel="line" fo:width="0.291cm" fo:height="0.291cm"/>
      </text:list-level-style-image>
      <text:list-level-style-image text:level="9" xlink:href="Pictures/100002000000000B0000000BA9BB6543D5457400.gif" xlink:type="simple" xlink:show="embed" xlink:actuate="onLoad">
        <style:list-level-properties text:space-before="3.2cm" text:min-label-width="0.4cm" style:vertical-pos="middle" style:vertical-rel="line" fo:width="0.291cm" fo:height="0.291cm"/>
      </text:list-level-style-image>
      <text:list-level-style-image text:level="10" xlink:href="Pictures/100002000000000B0000000BA9BB6543D5457400.gif" xlink:type="simple" xlink:show="embed" xlink:actuate="onLoad">
        <style:list-level-properties text:space-before="3.601cm" text:min-label-width="0.4cm" style:vertical-pos="middle" style:vertical-rel="line" fo:width="0.291cm" fo:height="0.291cm"/>
      </text:list-level-style-image>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Num1">
      <text:list-level-style-number text:level="1" style:num-format="1">
        <style:list-level-properties text:list-level-position-and-space-mode="label-alignment">
          <style:list-level-label-alignment text:label-followed-by="listtab" fo:text-indent="-1.199cm" fo:margin-left="1.199cm"/>
        </style:list-level-properties>
      </text:list-level-style-number>
      <text:list-level-style-number text:level="2"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format="1" text:display-levels="3">
        <style:list-level-properties text:list-level-position-and-space-mode="label-alignment">
          <style:list-level-label-alignment text:label-followed-by="listtab" fo:text-indent="-1.9cm" fo:margin-left="1.9cm"/>
        </style:list-level-properties>
      </text:list-level-style-number>
      <text:list-level-style-number text:level="4" style:num-format="1" text:display-levels="4">
        <style:list-level-properties text:list-level-position-and-space-mode="label-alignment">
          <style:list-level-label-alignment text:label-followed-by="listtab" fo:text-indent="-2.499cm" fo:margin-left="2.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1.199cm" fo:margin-left="1.199cm"/>
        </style:list-level-properties>
      </text:list-level-style-number>
      <text:list-level-style-number text:level="2"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format="1" text:display-levels="3">
        <style:list-level-properties text:list-level-position-and-space-mode="label-alignment">
          <style:list-level-label-alignment text:label-followed-by="listtab" fo:text-indent="-1.9cm" fo:margin-left="1.9cm"/>
        </style:list-level-properties>
      </text:list-level-style-number>
      <text:list-level-style-number text:level="4" style:num-format="1" text:display-levels="4">
        <style:list-level-properties text:list-level-position-and-space-mode="label-alignment">
          <style:list-level-label-alignment text:label-followed-by="listtab" fo:text-indent="-2.499cm" fo:margin-left="2.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1.199cm" fo:margin-left="1.199cm"/>
        </style:list-level-properties>
      </text:list-level-style-number>
      <text:list-level-style-number text:level="2"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format="1" text:display-levels="3">
        <style:list-level-properties text:list-level-position-and-space-mode="label-alignment">
          <style:list-level-label-alignment text:label-followed-by="listtab" fo:text-indent="-1.9cm" fo:margin-left="1.9cm"/>
        </style:list-level-properties>
      </text:list-level-style-number>
      <text:list-level-style-number text:level="4" style:num-format="1" text:display-levels="4">
        <style:list-level-properties text:list-level-position-and-space-mode="label-alignment">
          <style:list-level-label-alignment text:label-followed-by="listtab" fo:text-indent="-2.499cm" fo:margin-left="2.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1.199cm" fo:margin-left="1.199cm"/>
        </style:list-level-properties>
      </text:list-level-style-number>
      <text:list-level-style-number text:level="2"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format="1" text:display-levels="3">
        <style:list-level-properties text:list-level-position-and-space-mode="label-alignment">
          <style:list-level-label-alignment text:label-followed-by="listtab" fo:text-indent="-1.9cm" fo:margin-left="1.9cm"/>
        </style:list-level-properties>
      </text:list-level-style-number>
      <text:list-level-style-number text:level="4" style:num-format="1" text:display-levels="4">
        <style:list-level-properties text:list-level-position-and-space-mode="label-alignment">
          <style:list-level-label-alignment text:label-followed-by="listtab" fo:text-indent="-2.499cm" fo:margin-left="2.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fo:text-indent="-1.199cm" fo:margin-left="1.199cm"/>
        </style:list-level-properties>
      </text:list-level-style-number>
      <text:list-level-style-number text:level="2"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format="1" text:display-levels="3">
        <style:list-level-properties text:list-level-position-and-space-mode="label-alignment">
          <style:list-level-label-alignment text:label-followed-by="listtab" fo:text-indent="-1.9cm" fo:margin-left="1.9cm"/>
        </style:list-level-properties>
      </text:list-level-style-number>
      <text:list-level-style-number text:level="4" style:num-format="1" text:display-levels="4">
        <style:list-level-properties text:list-level-position-and-space-mode="label-alignment">
          <style:list-level-label-alignment text:label-followed-by="listtab" fo:text-indent="-2.499cm" fo:margin-left="2.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0000" number:language="de" number:country="DE">
      <number:number number:min-integer-digits="1"/>
    </number:number-style>
    <number:text-style style:name="N10100" number:language="de" number:country="DE">
      <number:text-content/>
    </number:text-style>
    <style:style style:name="Simple_20_Grid_20_Rows.1" style:display-name="Simple Grid Row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2" style:display-name="Simple Grid Row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3" style:display-name="Simple Grid Row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4" style:display-name="Simple Grid Row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5" style:display-name="Simple Grid Row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6" style:display-name="Simple Grid Row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7" style:display-name="Simple Grid Row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8" style:display-name="Simple Grid Row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9" style:display-name="Simple Grid Row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10" style:display-name="Simple Grid Row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11" style:display-name="Simple Grid Row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12" style:display-name="Simple Grid Row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13" style:display-name="Simple Grid Row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14" style:display-name="Simple Grid Row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15" style:display-name="Simple Grid Row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style:style style:name="Simple_20_Grid_20_Rows.16" style:display-name="Simple Grid Row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style-name-asian="Fett" style:font-family-generic-asian="swiss" style:font-name-complex="DejaVu Sans" style:font-family-complex="'DejaVu Sans'" style:font-style-name-complex="Fett" style:font-family-generic-complex="swiss"/>
    </style:styl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style:default-page-layout>
      <style:page-layout-properties style:writing-mode="lr-tb" style:layout-grid-standard-mode="true"/>
    </style:default-page-layout>
  </office:styles>
  <office:automatic-styles>
    <style:style style:name="Kopfzeile" style:family="table">
      <style:table-properties style:width="13cm" table:align="margins" fo:background-color="transparent">
        <style:background-image/>
      </style:table-properties>
    </style:style>
    <style:style style:name="Kopfzeile.A" style:family="table-column">
      <style:table-column-properties style:column-width="3.678cm" style:rel-column-width="18536*"/>
    </style:style>
    <style:style style:name="Kopfzeile.B" style:family="table-column">
      <style:table-column-properties style:column-width="9.322cm" style:rel-column-width="46999*"/>
    </style:style>
    <style:style style:name="Kopfzeile.1" style:family="table-row">
      <style:table-row-properties fo:background-color="transparent">
        <style:background-image/>
      </style:table-row-properties>
    </style:style>
    <style:style style:name="Kopfzeile.A1" style:family="table-cell">
      <style:table-cell-properties fo:background-color="#000000" fo:padding-left="0.101cm" fo:padding-right="0.101cm" fo:padding-top="0.15cm" fo:padding-bottom="0.15cm" fo:border="none">
        <style:background-image/>
      </style:table-cell-properties>
    </style:style>
    <style:style style:name="Kopfzeile.B1" style:family="table-cell">
      <style:table-cell-properties fo:padding-left="0.101cm" fo:padding-right="0.101cm" fo:padding-top="0.15cm" fo:padding-bottom="0.15cm" fo:border-left="none" fo:border-right="none" fo:border-top="none" fo:border-bottom="0.05pt solid #000000"/>
    </style:style>
    <style:style style:name="Tabelle4" style:family="table">
      <style:table-properties style:width="13cm" table:align="margins"/>
    </style:style>
    <style:style style:name="Tabelle4.A" style:family="table-column">
      <style:table-column-properties style:column-width="6.5cm" style:rel-column-width="32767*"/>
    </style:style>
    <style:style style:name="Tabelle4.B" style:family="table-column">
      <style:table-column-properties style:column-width="6.5cm" style:rel-column-width="32768*"/>
    </style:style>
    <style:style style:name="Tabelle4.A1" style:family="table-cell">
      <style:table-cell-properties fo:padding="0.097cm" fo:border="none"/>
    </style:style>
    <style:style style:name="MP1" style:family="paragraph" style:parent-style-name="Header">
      <style:paragraph-properties fo:text-align="center" style:justify-single-word="false"/>
      <style:text-properties style:font-name="Arial" fo:font-size="10pt" fo:language="en" fo:country="US" fo:font-weight="bold" officeooo:rsid="015d436d" officeooo:paragraph-rsid="015d436d" style:font-weight-asian="bold" style:font-weight-complex="bold"/>
    </style:style>
    <style:style style:name="MP2" style:family="paragraph" style:parent-style-name="Header">
      <style:paragraph-properties fo:text-align="end" style:justify-single-word="false"/>
      <style:text-properties fo:language="de" fo:country="DE"/>
    </style:style>
    <style:style style:name="MP3" style:family="paragraph" style:parent-style-name="Footer">
      <style:paragraph-properties fo:text-align="start" style:justify-single-word="false"/>
      <style:text-properties officeooo:paragraph-rsid="00c62785"/>
    </style:style>
    <style:style style:name="MP4" style:family="paragraph" style:parent-style-name="Footer">
      <style:paragraph-properties fo:text-align="end" style:justify-single-word="false"/>
      <style:text-properties officeooo:paragraph-rsid="001ce554"/>
    </style:style>
    <style:style style:name="MT1" style:family="text">
      <style:text-properties fo:font-style="italic" style:font-style-asian="italic" style:font-style-complex="italic"/>
    </style:style>
    <style:style style:name="MT2" style:family="text">
      <style:text-properties style:font-name="Arial" fo:font-size="10pt" fo:font-style="italic" officeooo:rsid="001ce554" style:font-style-asian="italic" style:font-style-complex="italic"/>
    </style:style>
    <style:style style:name="MT3" style:family="text">
      <style:text-properties fo:font-style="italic" officeooo:rsid="001ce554" style:font-style-asian="italic" style:font-style-complex="italic"/>
    </style:style>
    <style:page-layout style:name="Mpm1">
      <style:page-layout-properties fo:page-width="21.001cm" fo:page-height="29.7cm" style:num-format="1" style:print-orientation="portrait" fo:margin-top="1.85cm" fo:margin-bottom="1.3cm" fo:margin-left="4.001cm" fo:margin-right="4.0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148cm" fo:margin-left="0cm" fo:margin-right="0cm" fo:margin-bottom="1.649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able:table table:name="Kopfzeile" table:style-name="Kopfzeile">
          <table:table-column table:style-name="Kopfzeile.A"/>
          <table:table-column table:style-name="Kopfzeile.B"/>
          <table:table-header-rows>
            <table:table-row table:style-name="Kopfzeile.1">
              <table:table-cell table:style-name="Kopfzeile.A1" office:value-type="string">
                <text:p text:style-name="MP1">FINAL</text:p>
              </table:table-cell>
              <table:table-cell table:style-name="Kopfzeile.B1" office:value-type="string">
                <text:p text:style-name="MP2">MC Tooling Specification</text:p>
              </table:table-cell>
            </table:table-row>
          </table:table-header-rows>
        </table:table>
      </style:header>
      <style:footer>
        <table:table table:name="Tabelle4" table:style-name="Tabelle4">
          <table:table-column table:style-name="Tabelle4.A"/>
          <table:table-column table:style-name="Tabelle4.B"/>
          <table:table-row table:style-name="TableLine105553160289280">
            <table:table-cell table:style-name="Tabelle4.A1" office:value-type="string">
              <text:p text:style-name="MP3"><text:span text:style-name="Page_20_Number"><text:span text:style-name="MT1">Rev.Nr.: </text:span></text:span><text:span text:style-name="Page_20_Number"><text:span text:style-name="MT1"><text:editing-cycles>16</text:editing-cycles></text:span></text:span></text:p>
            </table:table-cell>
            <table:table-cell table:style-name="Tabelle4.A1" office:value-type="string">
              <text:p text:style-name="MP4"><text:span text:style-name="MT2">Page</text:span><text:span text:style-name="MT1"> </text:span><text:span text:style-name="Page_20_Number"><text:span text:style-name="MT1"><text:page-number text:select-page="current">17</text:page-number></text:span></text:span><text:span text:style-name="Page_20_Number"><text:span text:style-name="MT1"><text:s/></text:span></text:span><text:span text:style-name="Page_20_Number"><text:span text:style-name="MT3">of</text:span></text:span><text:span text:style-name="Page_20_Number"><text:span text:style-name="MT1"> </text:span></text:span><text:span text:style-name="Page_20_Number"><text:span text:style-name="MT1"><text:page-count style:num-format="1">43</text:page-count></text:span></text:span></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3.2$MacOSX_X86_64 LibreOffice_project/47f78053abe362b9384784d31a6e56f8511eb1c1</meta:generator>
    <dc:description>Der Urheber dieser Vorlage ist / 
The Initial Developer of this template is:
	Uwe Altmann (uwe.altmann@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Arbeitspapier</dc:subject>
    <dc:language>de-DE</dc:language>
    <meta:editing-cycles>16</meta:editing-cycles>
    <meta:editing-duration>PT1H24M5S</meta:editing-duration>
    <meta:creation-date>2021-05-19T17:20:36.872627233</meta:creation-date>
    <dc:date>2021-05-26T11:28:48.625442998</dc:date>
    <meta:document-statistic meta:table-count="9" meta:image-count="0" meta:object-count="0" meta:page-count="43" meta:paragraph-count="671" meta:word-count="7509" meta:character-count="47074" meta:non-whitespace-character-count="40216"/>
    <meta:user-defined meta:name="Info 1"/>
    <meta:user-defined meta:name="Info 2"/>
    <meta:user-defined meta:name="Info 3"/>
    <meta:user-defined meta:name="Info 4"/>
    <meta:template xlink:type="simple" xlink:actuate="onRequest" xlink:title="E_" xlink:href="../../Library/Application%20Support/LibreOffice/4/user/template/Meine%20Vorlagen/E_.ott" meta:date="2020-11-17T16:19:31.603660726"/>
  </office:meta>
</office:document-meta>
</file>