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205e95"/>
    </style:style>
    <style:style style:name="P2" style:family="paragraph" style:parent-style-name="Text_20_body">
      <style:text-properties officeooo:paragraph-rsid="0024d768"/>
    </style:style>
    <style:style style:name="P3" style:family="paragraph" style:parent-style-name="Text_20_body">
      <style:text-properties officeooo:paragraph-rsid="00258f62"/>
    </style:style>
    <style:style style:name="P4" style:family="paragraph" style:parent-style-name="Heading_20_1" style:list-style-name="">
      <style:text-properties fo:language="es" fo:country="ES"/>
    </style:style>
    <style:style style:name="P5" style:family="paragraph" style:parent-style-name="Heading_20_1">
      <style:paragraph-properties fo:break-before="page"/>
    </style:style>
    <style:style style:name="P6" style:family="paragraph" style:parent-style-name="Heading_20_1">
      <style:paragraph-properties fo:break-before="page"/>
      <style:text-properties officeooo:paragraph-rsid="0024d768"/>
    </style:style>
    <style:style style:name="P7" style:family="paragraph" style:parent-style-name="Heading_20_3">
      <style:text-properties fo:language="en" fo:country="US" officeooo:paragraph-rsid="0024d768"/>
    </style:style>
    <style:style style:name="P8" style:family="paragraph" style:parent-style-name="Heading_20_3">
      <style:text-properties officeooo:paragraph-rsid="0024d768"/>
    </style:style>
    <style:style style:name="T1" style:family="text">
      <style:text-properties officeooo:rsid="00164a00"/>
    </style:style>
    <style:style style:name="T2" style:family="text">
      <style:text-properties fo:language="en" fo:country="US"/>
    </style:style>
    <style:style style:name="T3" style:family="text">
      <style:text-properties fo:language="en" fo:country="US" officeooo:rsid="00152f19"/>
    </style:style>
    <style:style style:name="T4" style:family="text">
      <style:text-properties fo:language="en" fo:country="US" officeooo:rsid="00194886"/>
    </style:style>
    <style:style style:name="T5" style:family="text">
      <style:text-properties fo:language="en" fo:country="US" officeooo:rsid="0019bfd3"/>
    </style:style>
    <style:style style:name="T6" style:family="text">
      <style:text-properties fo:language="en" fo:country="US" officeooo:rsid="001a6d1e"/>
    </style:style>
    <style:style style:name="T7" style:family="text">
      <style:text-properties fo:language="en" fo:country="US" officeooo:rsid="001c6f57"/>
    </style:style>
    <style:style style:name="T8" style:family="text">
      <style:text-properties fo:language="en" fo:country="US" officeooo:rsid="001f9215"/>
    </style:style>
    <style:style style:name="T9" style:family="text">
      <style:text-properties fo:language="en" fo:country="US" officeooo:rsid="00205e95"/>
    </style:style>
    <style:style style:name="T10" style:family="text">
      <style:text-properties fo:language="en" fo:country="US" officeooo:rsid="0021f45b"/>
    </style:style>
    <style:style style:name="T11" style:family="text">
      <style:text-properties fo:language="en" fo:country="US" officeooo:rsid="00230baf"/>
    </style:style>
    <style:style style:name="T12" style:family="text">
      <style:text-properties fo:language="en" fo:country="US" officeooo:rsid="0024b50c"/>
    </style:style>
    <style:style style:name="T13" style:family="text">
      <style:text-properties officeooo:rsid="001880a0"/>
    </style:style>
    <style:style style:name="T14" style:family="text">
      <style:text-properties fo:language="es" fo:country="ES"/>
    </style:style>
    <style:style style:name="T15" style:family="text">
      <style:text-properties fo:language="es" fo:country="ES" officeooo:rsid="001880a0"/>
    </style:style>
    <style:style style:name="T16" style:family="text">
      <style:text-properties fo:language="es" fo:country="ES" officeooo:rsid="00152f19"/>
    </style:style>
    <style:style style:name="T17" style:family="text">
      <style:text-properties fo:language="es" fo:country="ES" officeooo:rsid="00194886"/>
    </style:style>
    <style:style style:name="T18" style:family="text">
      <style:text-properties fo:language="es" fo:country="ES" officeooo:rsid="0019bfd3"/>
    </style:style>
    <style:style style:name="T19" style:family="text">
      <style:text-properties fo:language="es" fo:country="ES" officeooo:rsid="001a6d1e"/>
    </style:style>
    <style:style style:name="T20" style:family="text">
      <style:text-properties fo:language="es" fo:country="ES" officeooo:rsid="001f9215"/>
    </style:style>
    <style:style style:name="T21" style:family="text">
      <style:text-properties fo:language="es" fo:country="ES" fo:font-weight="normal" officeooo:rsid="00131283" style:font-weight-asian="normal" style:font-weight-complex="normal"/>
    </style:style>
    <style:style style:name="T22" style:family="text">
      <style:text-properties fo:language="es" fo:country="ES" fo:font-weight="normal" officeooo:rsid="00205e95" style:font-weight-asian="normal" style:font-weight-complex="normal"/>
    </style:style>
    <style:style style:name="T23" style:family="text">
      <style:text-properties fo:language="es" fo:country="ES" fo:font-weight="normal" officeooo:rsid="0021f45b" style:font-weight-asian="normal" style:font-weight-complex="normal"/>
    </style:style>
    <style:style style:name="T24" style:family="text">
      <style:text-properties fo:language="es" fo:country="ES" officeooo:rsid="00230baf"/>
    </style:style>
    <style:style style:name="T25" style:family="text">
      <style:text-properties fo:language="fr" fo:country="FR"/>
    </style:style>
    <style:style style:name="T26" style:family="text">
      <style:text-properties fo:language="fr" fo:country="FR" officeooo:rsid="001880a0"/>
    </style:style>
    <style:style style:name="T27" style:family="text">
      <style:text-properties fo:language="fr" fo:country="FR" officeooo:rsid="00152f19"/>
    </style:style>
    <style:style style:name="T28" style:family="text">
      <style:text-properties fo:language="fr" fo:country="FR" officeooo:rsid="00194886"/>
    </style:style>
    <style:style style:name="T29" style:family="text">
      <style:text-properties fo:language="fr" fo:country="FR" officeooo:rsid="0019bfd3"/>
    </style:style>
    <style:style style:name="T30" style:family="text">
      <style:text-properties fo:language="fr" fo:country="FR" officeooo:rsid="001c6f57"/>
    </style:style>
    <style:style style:name="T31" style:family="text">
      <style:text-properties fo:language="fr" fo:country="FR" officeooo:rsid="001f9215"/>
    </style:style>
    <style:style style:name="T32" style:family="text">
      <style:text-properties fo:language="fr" fo:country="FR" officeooo:rsid="00205e95"/>
    </style:style>
    <style:style style:name="T33" style:family="text">
      <style:text-properties fo:language="fr" fo:country="FR" officeooo:rsid="00230baf"/>
    </style:style>
    <style:style style:name="T34" style:family="text">
      <style:text-properties fo:language="fr" fo:country="FR" officeooo:rsid="0025422d"/>
    </style:style>
    <style:style style:name="T35" style:family="text">
      <style:text-properties fo:language="fr" fo:country="FR" officeooo:rsid="00240223"/>
    </style:style>
    <style:style style:name="T36" style:family="text">
      <style:text-properties officeooo:rsid="00152f19"/>
    </style:style>
    <style:style style:name="T37" style:family="text">
      <style:text-properties officeooo:rsid="001b6c12"/>
    </style:style>
    <style:style style:name="T38" style:family="text">
      <style:text-properties officeooo:rsid="001c6f57"/>
    </style:style>
    <style:style style:name="T39" style:family="text">
      <style:text-properties officeooo:rsid="001e209c"/>
    </style:style>
    <style:style style:name="T40" style:family="text">
      <style:text-properties officeooo:rsid="001f9215"/>
    </style:style>
    <style:style style:name="T41" style:family="text">
      <style:text-properties fo:font-weight="normal" style:font-weight-asian="normal" style:font-weight-complex="normal"/>
    </style:style>
    <style:style style:name="T42" style:family="text">
      <style:text-properties fo:font-weight="normal" officeooo:rsid="00131283" style:font-weight-asian="normal" style:font-weight-complex="normal"/>
    </style:style>
    <style:style style:name="T43" style:family="text">
      <style:text-properties fo:font-weight="normal" officeooo:rsid="00205e95" style:font-weight-asian="normal" style:font-weight-complex="normal"/>
    </style:style>
    <style:style style:name="T44" style:family="text">
      <style:text-properties officeooo:rsid="00131283"/>
    </style:style>
    <style:style style:name="T45" style:family="text">
      <style:text-properties officeooo:rsid="00204afc"/>
    </style:style>
    <style:style style:name="T46" style:family="text">
      <style:text-properties officeooo:rsid="00240223"/>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ericht von der Messe Didacta, <text:span text:style-name="T44">16.-20.2.2016 </text:span>in Köln</text:h>
      <text:p text:style-name="Text_20_body">Aufbau/<text:span text:style-name="T38">Vorbereitung</text:span>: Mo, 15.2.2016</text:p>
      <text:p text:style-name="Text_20_body">Messetage: 16.-20.2.2016, jeweils 9 – 18 Uhr</text:p>
      <text:p text:style-name="Text_20_body">Standdienst: Thomas Krumbein, Ellen Pape, Walter Pape, nur Samstag: Andreas Mantke.</text:p>
      <text:p text:style-name="Text_20_body">In unseren Beratungen sind wir auf die individuellen Fragen eingegangen (oft: Kompatibilität zwischen MS und LibO<text:span text:style-name="T1">) und haben, wo es sich anbot, auf LibreLogo, Dmaths und den Export als Hybrid-PDF hingewiesen.</text:span></text:p>
      <text:p text:style-name="Text_20_body">Wir haben die Zahl der intensiveren Beratungen notiert. Es waren <text:span text:style-name="T37">insgesamt 180 Gespräche von mehr als fünf (und bis zu 30) Minuten.</text:span></text:p>
      <text:h text:style-name="Heading_20_3" text:outline-level="3">Allgemeine Eindrücke: </text:h>
      <text:p text:style-name="Text_20_body">Wir wurden allgemein sehr positiv aufgenommen, häufig mit „Schön, dass es euch gibt“ angesprochen.</text:p>
      <text:p text:style-name="Text_20_body">Die Zahl der LibO-Installationen im Bildungs- und im Privatbereich scheint sich in den letzten beiden Jahren (Vergleichspunkt: Didacta 2014 in Stuttgart) wesentlich erhöht zu haben. <text:span text:style-name="T13">Maßgebliche </text:span>Personen sprachen beispielsweise von 30% in den Schulen in NRW.</text:p>
      <text:p text:style-name="Text_20_body">Dennoch scheint die Marke Open Office nach wie vor einen größeren Bekanntheitsgrad zu haben als Lib<text:span text:style-name="T45">re</text:span>O<text:span text:style-name="T45">ffice</text:span>.</text:p>
      <text:p text:style-name="Text_20_body">Auch wenn <text:span text:style-name="T13">relativ viele </text:span>LibreOffice benutzen (privat oder auch in der Schule) so war man doch erstaunt, das Projekt hier vor Ort zu treffen. Es findet also wohl eher ein stiller Wandel statt, insofern wäre es wichtig, mehr Öffentlichkeitsarbeit zu betreiben.</text:p>
      <text:p text:style-name="Text_20_body">Generell fiel bei einem Messerundgang die große Auswahl an Lehrmaterial für MS Office auf, und zwar in der Regel in Kombination mit Aufgaben oder Hardware. Alle (elektronischen) Whiteboards <text:s/>sind bestückt mit MS Windows und MS Office, für fast jeden Beruf gibt es unzählige Lehrbücher/-broschüren in Kombination mit Word, Excel, Powerpoint (zum Beispiel „Büroorganisation mit Word 2013“). Die Durchdringung des Marktes wird also noch eine lange Zeit in Anspruch nehmen.</text:p>
      <text:section text:style-name="Sect1" text:name="Bereich11">
        <text:section text:style-name="Sect1" text:name="Bereich12">
          <text:section text:style-name="Sect1" text:name="Bereich13">
            <text:section text:style-name="Sect1" text:name="Bereich14">
              <text:section text:style-name="Sect1" text:name="Bereich15">
                <text:section text:style-name="Sect1" text:name="Bereich16">
                  <text:h text:style-name="P5" text:outline-level="1"><text:bookmark text:name="result_box60"/><text:span text:style-name="T14">Informe de la feria Didacta, 16 al 02/20/2016 en Colonia, </text:span><text:span text:style-name="T24">Alemania</text:span> </text:h>
                </text:section>
                <text:p text:style-name="Text_20_body"><text:bookmark text:name="result_box52"/><text:span text:style-name="T20">P</text:span><text:span text:style-name="T14">reparación: </text:span><text:bookmark text:name="result_box34"/><text:span text:style-name="T16">Lun, 02/15/2016</text:span><text:span text:style-name="T36"> </text:span></text:p>
              </text:section>
            </text:section>
          </text:section>
        </text:section>
      </text:section>
      <text:p text:style-name="Text_20_body"><text:bookmark text:name="result_box54"/><text:span text:style-name="T16">días de feria</text:span><text:span text:style-name="T36"> </text:span><text:bookmark text:name="result_box57"/><text:span text:style-name="T14">02/16/2016 hasta 02/20/2016</text:span> <text:span text:style-name="T38">de 9 a.m hasta 6 p.m</text:span></text:p>
      <text:p text:style-name="Text_20_body"><text:span text:style-name="T40">Trabajo en el </text:span><text:span text:style-name="T41">estand: </text:span><text:span text:style-name="T42">Thomas Krumbein, Ellen Pape, Walter Pape, </text:span><text:span text:style-name="T43">solamente el Sabado</text:span><text:span text:style-name="T42">: Andreas Mantke. </text:span><text:bookmark text:name="result_box50"/><text:span text:style-name="T21">En nuestras discusiones que t</text:span><text:span text:style-name="T23">uvimos respondimos a</text:span><text:span text:style-name="T21"> las preguntas individuales (a menudo: la compatibilidad entre </text:span><text:span text:style-name="T23">MS</text:span><text:span text:style-name="T21"> y Lib</text:span><text:span text:style-name="T23">O</text:span><text:span text:style-name="T21">) y </text:span><text:span text:style-name="T23">mostramos</text:span><text:span text:style-name="T21">, </text:span><text:span text:style-name="T23">cuando eso</text:span><text:span text:style-name="T21"> se ofrecía, </text:span><text:span text:style-name="T23">Libre</text:span><text:span text:style-name="T21">Logo, Dmaths y </text:span><text:span text:style-name="T23">la</text:span><text:span text:style-name="T21"> exportación en formato PDF híbrido.</text:span><text:span text:style-name="T42"> </text:span></text:p>
      <text:p text:style-name="Text_20_body"><text:bookmark text:name="result_box47"/><text:span text:style-name="T21">Hemos hecho una lista del número de consultas intensivas. Hubo un total de 180 </text:span><text:span text:style-name="T22">conversaciones</text:span><text:span text:style-name="T21"> de más de cinco (hasta 30) minutos.</text:span><text:span text:style-name="T42"> </text:span></text:p>
      <text:h text:style-name="Heading_20_3" text:outline-level="3"><text:bookmark text:name="result_box24"/><text:span text:style-name="T14">Impresión general:</text:span> </text:h>
      <text:p text:style-name="Text_20_body"><text:bookmark text:name="result_box25"/><text:span text:style-name="T14">Estábamos en general muy bien recibidos, a menudo tratado como "agradable que existe</text:span><text:span text:style-name="T18">is</text:span><text:span text:style-name="T14">".</text:span> </text:p>
      <text:p text:style-name="Text_20_body"><text:bookmark text:name="result_box26"/><text:span text:style-name="T14">El número de instalaciones Lib</text:span><text:span text:style-name="T19">O</text:span><text:span text:style-name="T14"> en la educación y en el sector privado parece </text:span><text:span text:style-name="T18">haber aumentado </text:span><text:span text:style-name="T14">sustancialmente en los últimos dos años (punto de comparación: Didacta 2014 en Stuttgart).</text:span> </text:p>
      <text:p text:style-name="Text_20_body"><text:bookmark text:name="result_box30"/><text:span text:style-name="T16">Las personas </text:span><text:span text:style-name="T18">hablan</text:span><text:span text:style-name="T16">, por ejemplo, </text:span><text:span text:style-name="T18">de</text:span><text:span text:style-name="T16"> 30% de las escuelas en NRW </text:span><text:span text:style-name="T18">(Renania del Norte-Westfalia )</text:span><text:span text:style-name="T16">.</text:span><text:span text:style-name="T36"> </text:span></text:p>
      <text:p text:style-name="P1"><text:bookmark text:name="result_box5"/><text:span text:style-name="T16">Sin embargo, la marca OpenOffice todavía parece tener </text:span><text:span text:style-name="T19">grado</text:span><text:span text:style-name="T14"> de notoriedad</text:span><text:span text:style-name="T16"> mayor de </text:span><text:span text:style-name="T3">Lib</text:span><text:span text:style-name="T9">reOffice</text:span><text:span text:style-name="T16">.</text:span></text:p>
      <text:p text:style-name="Text_20_body"><text:bookmark text:name="result_box8"/><text:span text:style-name="T16">Aunque relativamente muchos utilizan LibreOffice (</text:span><text:span text:style-name="T15">en privado o en la </text:span><text:span text:style-name="T16">escuela) estaban sorprendidos al </text:span><text:span text:style-name="T15">encontrar </text:span><text:span text:style-name="T16">el proyecto aquí </text:span><text:span text:style-name="T19">en la feria</text:span><text:span text:style-name="T16">. </text:span><text:bookmark text:name="result_box11"/><text:span text:style-name="T14">Así que es probable que haya un cambio silencioso, </text:span><text:span text:style-name="T15">entonces </text:span><text:span text:style-name="T14">sería necesario hacer más publicidad. </text:span></text:p>
      <text:p text:style-name="Text_20_body"><text:bookmark text:name="result_box13"/><text:span text:style-name="T14">En general, en un recorrido de la exposición </text:span><text:span text:style-name="T17">se pudo ver </text:span><text:span text:style-name="T14">la amplia gama de materiales educativos </text:span><text:span text:style-name="T17">para </text:span><text:span text:style-name="T14">MS Office, norma</text:span><text:span text:style-name="T17">lmente </text:span><text:span text:style-name="T14">en combinación con tareas o hardware. </text:span><text:bookmark text:name="result_box16"/><text:span text:style-name="T14">Todas las pizarras (electrónicos) están equipadas con MS Windows y MS Office. </text:span><text:bookmark text:name="result_box18"/><text:span text:style-name="T17">P</text:span><text:span text:style-name="T14">ara casi todas las profesiones hay un sinnúmero de libros de texto / folletos en combinación con Word, Excel, PowerPoint (por ejemplo, "</text:span><text:span text:style-name="T17">O</text:span><text:span text:style-name="T14">rganización de la </text:span><text:span text:style-name="T17">O</text:span><text:span text:style-name="T14">ficina con Word 2013»). </text:span><text:bookmark text:name="result_box21"/><text:span text:style-name="T14">La penetración </text:span><text:span text:style-name="T18">d</text:span><text:span text:style-name="T14">el mercado por lo tanto tarda</text:span><text:span text:style-name="T18">rá</text:span><text:span text:style-name="T14"> todavía mucho tiempo en completarse.</text:span></text:p>
      <text:h text:style-name="P6" text:outline-level="1"><text:span text:style-name="T25">Rapport </text:span><text:span text:style-name="T35">sur</text:span><text:span text:style-name="T25"> l</text:span><text:span text:style-name="T35">e</text:span><text:span text:style-name="T25"> </text:span><text:span text:style-name="T35">salon</text:span><text:span text:style-name="T25"> Didacta, 16-20/02/2016 à Cologne, </text:span><text:span text:style-name="T33">Allemagne</text:span> </text:h>
      <text:p text:style-name="P2"><text:bookmark text:name="result_box36"/><text:span text:style-name="T30">P</text:span><text:span text:style-name="T25">réparation: </text:span><text:bookmark text:name="result_box35"/><text:span text:style-name="T25">Lun, 15/02/2016</text:span> </text:p>
      <text:p text:style-name="P2"><text:bookmark text:name="result_box55"/><text:span text:style-name="T35">Durée du salon</text:span><text:span text:style-name="T30"> : </text:span><text:span text:style-name="T36"><text:s/></text:span><text:bookmark text:name="result_box58"/><text:span text:style-name="T25">16/02/2016 - 20/02/2016</text:span> <text:span text:style-name="T38">de 9 </text:span><text:span text:style-name="T30">heures à 18 heures</text:span></text:p>
      <text:p text:style-name="P2"><text:span text:style-name="T46">Présents sur le stand : Thomas Krumbein, Ellen Pape, Walter Pape, uniquement le samedi : Andreas Mantke. </text:span><text:bookmark text:name="result_box49"/><text:span text:style-name="T46">Lors de</text:span><text:span text:style-name="T25"> nos discussions, nous avons </text:span><text:span text:style-name="T32">r</text:span><text:span text:style-name="T35">é</text:span><text:span text:style-name="T32">pondu </text:span><text:span text:style-name="T35">à des</text:span><text:span text:style-name="T25"> questions individuelles (</text:span><text:span text:style-name="T35">fréquemment sur</text:span><text:span text:style-name="T25"> la compatibilité entre </text:span><text:span text:style-name="T32">MS</text:span><text:span text:style-name="T25"> </text:span><text:span text:style-name="T35">et LibreOffice</text:span><text:span text:style-name="T25">) et </text:span><text:span text:style-name="T32">avons</text:span><text:span text:style-name="T25">, </text:span><text:span text:style-name="T35">lorsque demandé</text:span><text:span text:style-name="T25">, </text:span><text:span text:style-name="T32">montré</text:span><text:span text:style-name="T25"> Libre Logo, Dmaths et l'export au format PDF hybride. </text:span><text:bookmark text:name="result_box48"/><text:span text:style-name="T25">Nous avons </text:span><text:span text:style-name="T34">eu un grand</text:span><text:span text:style-name="T25"> nombre de consultations </text:span><text:span text:style-name="T34">et recensé </text:span><text:span text:style-name="T25">180 </text:span><text:span text:style-name="T32">conversations</text:span><text:span text:style-name="T25"> de plus de cinq (jusqu'à 30) minutes.</text:span> </text:p>
      <text:h text:style-name="P8" text:outline-level="3"><text:bookmark text:name="result_box23"/><text:span text:style-name="T25">Impression générale:</text:span> </text:h>
      <text:p text:style-name="P2"><text:bookmark text:name="result_box28"/><text:span text:style-name="T25">Nous avons été généralement très bien reçu, souvent désigné par "</text:span><text:span text:style-name="T29">C'est bien</text:span><text:span text:style-name="T25"> que vous existez".</text:span> </text:p>
      <text:p text:style-name="P2"><text:bookmark text:name="result_box27"/><text:span text:style-name="T27">Le nombre d'installations Libo dans l</text:span><text:span text:style-name="T34">es secteurs éducatif </text:span><text:span text:style-name="T27">et privé semble, dans les deux dernières années (point de comparaison : Didacta 2014 Stuttgart) </text:span><text:span text:style-name="T34">avoir</text:span><text:span text:style-name="T27"> augmenté de façon substantielle.</text:span><text:span text:style-name="T36"> </text:span><text:bookmark text:name="result_box29"/><text:span text:style-name="T25">Les personnes concernées ont parlé, par exemple, </text:span><text:span text:style-name="T29">de </text:span><text:span text:style-name="T25">30% dans les écoles en NRW </text:span><text:span text:style-name="T29">(Rhénanie-du-Nord-Westphalie)</text:span><text:span text:style-name="T25">.</text:span> </text:p>
      <text:p text:style-name="P2"><text:bookmark text:name="result_box6"/><text:span text:style-name="T25">Néanmoins, la marque OpenOffice semble encore </text:span><text:span text:style-name="T32">être</text:span><text:span text:style-name="T31"> </text:span><text:span text:style-name="T25">plus </text:span><text:span text:style-name="T31">connue que</text:span><text:span text:style-name="T25"> </text:span><text:span text:style-name="T2">Lib</text:span><text:span text:style-name="T9">reOffice</text:span><text:span text:style-name="T31">.</text:span> </text:p>
      <text:p text:style-name="P2"><text:bookmark text:name="result_box7"/><text:span text:style-name="T27">Bien qu’</text:span><text:span text:style-name="T34">un nombre relatif de personnes</text:span><text:span text:style-name="T27"> utilise LibreOffice (</text:span><text:span text:style-name="T26">sur l</text:span><text:span text:style-name="T34">eur </text:span><text:span text:style-name="T26">ordinateur privé ou à l'</text:span><text:span text:style-name="T27">école</text:span><text:span text:style-name="T26">)</text:span><text:span text:style-name="T27"> ils ont été étonnés de rencontrer le projet </text:span><text:span text:style-name="T26">sur l</text:span><text:span text:style-name="T34">e salon</text:span><text:span text:style-name="T27">. </text:span><text:bookmark text:name="result_box12"/><text:span text:style-name="T27">I</text:span><text:span text:style-name="T28">l </text:span><text:span text:style-name="T26">y a </text:span><text:span text:style-name="T28">probablement </text:span><text:span text:style-name="T34">donc</text:span><text:span text:style-name="T28"> un changement silencieux </text:span><text:span text:style-name="T34">et</text:span><text:span text:style-name="T26"> </text:span><text:span text:style-name="T28">il serait nécessaire de faire plus de publicité. Généralement on </text:span><text:span text:style-name="T34">a pu</text:span><text:span text:style-name="T28"> remarquer </text:span><text:span text:style-name="T34">lors d’</text:span><text:span text:style-name="T28">une visite de l'exposition, le nombre </text:span><text:span text:style-name="T34">important </text:span><text:span text:style-name="T28">de matériel didactique pour MS Office, en règle générale, en combinaison avec des exercices ou du hardware. </text:span><text:bookmark text:name="result_box17"/><text:span text:style-name="T28">Tous les tableaux blancs (électroniques) sont équipés de MS Windows et MS Office. Pour presque toutes les professions il existe d'innombrables manuels / brochures en combinaison avec Word, Excel, PowerPoint (par exemple, «L'Organisation </text:span><text:span text:style-name="T34">bureautique</text:span><text:span text:style-name="T28"> avec Word 2013»). </text:span><text:bookmark text:name="result_box22"/><text:span text:style-name="T28">La pénétration du marché </text:span><text:span text:style-name="T29">prendra </text:span><text:span text:style-name="T28">donc encore un certain tem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99cm" fo:margin-bottom="0.6cm" loext:contextual-spacing="false" fo:text-align="center" style:justify-single-word="false"/>
      <style:text-properties fo:font-size="12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rawing"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0T08:42:59.837000000</meta:creation-date>
    <meta:generator>LibreOffice/5.1.1.2$Linux_X86_64 LibreOffice_project/10m0$Build-2</meta:generator>
    <dc:date>2016-03-21T09:59:01.335540012</dc:date>
    <meta:editing-duration>PT6H39M16S</meta:editing-duration>
    <meta:editing-cycles>13</meta:editing-cycles>
    <dc:creator>Italo Vignoli</dc:creator>
    <meta:document-statistic meta:table-count="0" meta:image-count="0" meta:object-count="0" meta:page-count="3" meta:paragraph-count="33" meta:word-count="831" meta:character-count="5482" meta:non-whitespace-character-count="4664"/>
  </office:meta>
</office:document-meta>
</file>